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justify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Calibri" style:font-name-complex="Calibri"/>
    </style:style>
    <style:style style:name="T30" style:parent-style-name="Predvolenépísmoodseku" style:family="text">
      <style:text-properties style:font-name="Calibri" style:font-name-complex="Calibri"/>
    </style:style>
    <style:style style:name="T31" style:parent-style-name="Predvolenépísmoodseku" style:family="text">
      <style:text-properties style:font-name="Calibri" style:font-name-complex="Calibri"/>
    </style:style>
    <style:style style:name="T32" style:parent-style-name="Predvolenépísmoodseku" style:family="text">
      <style:text-properties style:font-name="Calibri" style:font-name-complex="Calibri"/>
    </style:style>
    <style:style style:name="T33" style:parent-style-name="Predvolenépísmoodseku" style:family="text">
      <style:text-properties style:font-name="Calibri" style:font-name-complex="Calibri"/>
    </style:style>
    <style:style style:name="T34" style:parent-style-name="Predvolenépísmoodseku" style:family="text">
      <style:text-properties style:font-name="Calibri" style:font-name-complex="Calibri"/>
    </style:style>
    <style:style style:name="T35" style:parent-style-name="Predvolenépísmoodseku" style:family="text">
      <style:text-properties style:font-name="Calibri" style:font-name-complex="Calibri"/>
    </style:style>
    <style:style style:name="T36" style:parent-style-name="Predvolenépísmoodseku" style:family="text">
      <style:text-properties style:font-name="Calibri" style:font-name-complex="Calibri"/>
    </style:style>
    <style:style style:name="T37" style:parent-style-name="Predvolenépísmoodseku" style:family="text">
      <style:text-properties style:font-name="Calibri" style:font-name-complex="Calibri"/>
    </style:style>
    <style:style style:name="T38" style:parent-style-name="Predvolenépísmoodseku" style:family="text">
      <style:text-properties style:font-name="Calibri" style:font-name-complex="Calibri"/>
    </style:style>
    <style:style style:name="T39" style:parent-style-name="Predvolenépísmoodseku" style:family="text">
      <style:text-properties style:font-name="Calibri" style:font-name-complex="Calibri"/>
    </style:style>
    <style:style style:name="T40" style:parent-style-name="Predvolenépísmoodseku" style:family="text">
      <style:text-properties style:font-name="Calibri" style:font-name-complex="Calibri"/>
    </style:style>
    <style:style style:name="P41" style:parent-style-name="Normálny" style:family="paragraph">
      <style:paragraph-properties fo:text-align="justify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  <style:style style:name="P45" style:parent-style-name="Normálny" style:family="paragraph">
      <style:paragraph-properties fo:text-align="justify"/>
    </style:style>
    <style:style style:name="P46" style:parent-style-name="Normálny" style:family="paragraph">
      <style:paragraph-properties fo:text-align="justify"/>
    </style:style>
    <style:style style:name="P47" style:parent-style-name="Normálny" style:family="paragraph">
      <style:paragraph-properties fo:text-align="justify"/>
    </style:style>
    <style:style style:name="P48" style:parent-style-name="Normálny" style:family="paragraph">
      <style:paragraph-properties fo:text-align="justify"/>
    </style:style>
    <style:style style:name="P49" style:parent-style-name="Normálny" style:family="paragraph">
      <style:paragraph-properties fo:text-align="justify"/>
    </style:style>
    <style:style style:name="P50" style:parent-style-name="Normálny" style:family="paragraph">
      <style:paragraph-properties fo:text-align="justify"/>
    </style:style>
    <style:style style:name="P51" style:parent-style-name="Normálny" style:family="paragraph">
      <style:paragraph-properties fo:text-align="justify"/>
    </style:style>
    <style:style style:name="P52" style:parent-style-name="Normálny" style:family="paragraph">
      <style:paragraph-properties fo:text-align="justify"/>
    </style:style>
    <style:style style:name="P53" style:parent-style-name="Normálny" style:family="paragraph">
      <style:paragraph-properties fo:text-align="justify"/>
    </style:style>
    <style:style style:name="P54" style:parent-style-name="Normálny" style:family="paragraph">
      <style:paragraph-properties fo:text-align="justify"/>
    </style:style>
    <style:style style:name="P55" style:parent-style-name="Normálny" style:family="paragraph">
      <style:paragraph-properties fo:text-align="justify"/>
    </style:style>
    <style:style style:name="P56" style:parent-style-name="Normálny" style:family="paragraph">
      <style:paragraph-properties fo:text-align="justify"/>
    </style:style>
    <style:style style:name="P57" style:parent-style-name="Normálny" style:family="paragraph">
      <style:paragraph-properties fo:text-align="justify"/>
    </style:style>
    <style:style style:name="P58" style:parent-style-name="Normálny" style:family="paragraph">
      <style:paragraph-properties fo:text-align="justify"/>
    </style:style>
    <style:style style:name="P59" style:parent-style-name="Normálny" style:family="paragraph">
      <style:paragraph-properties fo:text-align="justify"/>
    </style:style>
    <style:style style:name="P60" style:parent-style-name="Normálny" style:family="paragraph">
      <style:paragraph-properties fo:text-align="justify"/>
    </style:style>
    <style:style style:name="P61" style:parent-style-name="Normálny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complex="Calibri"/>
    </style:style>
    <style:style style:name="T63" style:parent-style-name="Predvolenépísmoodseku" style:family="text">
      <style:text-properties style:font-name="Calibri" style:font-name-complex="Calibri"/>
    </style:style>
    <style:style style:name="T64" style:parent-style-name="Predvolenépísmoodseku" style:family="text">
      <style:text-properties style:font-name="Calibri" style:font-name-complex="Calibri"/>
    </style:style>
    <style:style style:name="T65" style:parent-style-name="Predvolenépísmoodseku" style:family="text">
      <style:text-properties style:font-name="Calibri" style:font-name-complex="Calibri"/>
    </style:style>
    <style:style style:name="T66" style:parent-style-name="Predvolenépísmoodseku" style:family="text">
      <style:text-properties style:font-name="Calibri" style:font-name-complex="Calibri"/>
    </style:style>
    <style:style style:name="T67" style:parent-style-name="Predvolenépísmoodseku" style:family="text">
      <style:text-properties style:font-name="Calibri" style:font-name-complex="Calibri"/>
    </style:style>
    <style:style style:name="T68" style:parent-style-name="Predvolenépísmoodseku" style:family="text">
      <style:text-properties style:font-name="Calibri" style:font-name-complex="Calibri"/>
    </style:style>
    <style:style style:name="T69" style:parent-style-name="Predvolenépísmoodseku" style:family="text">
      <style:text-properties style:font-name="Calibri" style:font-name-complex="Calibri"/>
    </style:style>
    <style:style style:name="T70" style:parent-style-name="Predvolenépísmoodseku" style:family="text">
      <style:text-properties style:font-name="Calibri" style:font-name-complex="Calibri"/>
    </style:style>
    <style:style style:name="T71" style:parent-style-name="Predvolenépísmoodseku" style:family="text">
      <style:text-properties style:font-name="Calibri" style:font-name-complex="Calibri"/>
    </style:style>
    <style:style style:name="P72" style:parent-style-name="Normálny" style:family="paragraph">
      <style:paragraph-properties fo:text-align="justify"/>
    </style:style>
    <style:style style:name="P73" style:parent-style-name="Normálny" style:family="paragraph">
      <style:paragraph-properties fo:text-align="justify"/>
    </style:style>
    <style:style style:name="P74" style:parent-style-name="Normálny" style:family="paragraph">
      <style:paragraph-properties fo:text-align="justify"/>
    </style:style>
    <style:style style:name="P75" style:parent-style-name="Normálny" style:family="paragraph">
      <style:paragraph-properties fo:text-align="justify"/>
    </style:style>
    <style:style style:name="P76" style:parent-style-name="Normálny" style:family="paragraph">
      <style:paragraph-properties fo:text-align="justify"/>
    </style:style>
    <style:style style:name="P77" style:parent-style-name="Normálny" style:family="paragraph">
      <style:paragraph-properties fo:text-align="justify"/>
    </style:style>
    <style:style style:name="P78" style:parent-style-name="Normálny" style:family="paragraph">
      <style:paragraph-properties fo:text-align="justify"/>
    </style:style>
    <style:style style:name="P79" style:parent-style-name="Normálny" style:family="paragraph">
      <style:paragraph-properties fo:text-align="justify"/>
    </style:style>
    <style:style style:name="P80" style:parent-style-name="Normálny" style:family="paragraph">
      <style:paragraph-properties fo:text-align="justify"/>
    </style:style>
    <style:style style:name="P81" style:parent-style-name="Normálny" style:family="paragraph">
      <style:paragraph-properties fo:text-align="justify"/>
    </style:style>
    <style:style style:name="P82" style:parent-style-name="Normálny" style:family="paragraph">
      <style:paragraph-properties fo:text-align="justify"/>
    </style:style>
    <style:style style:name="P83" style:parent-style-name="Normálny" style:family="paragraph">
      <style:paragraph-properties fo:text-align="justify"/>
    </style:style>
    <style:style style:name="P84" style:parent-style-name="Normálny" style:family="paragraph">
      <style:paragraph-properties fo:text-align="justify"/>
    </style:style>
    <style:style style:name="P85" style:parent-style-name="Normálny" style:family="paragraph">
      <style:paragraph-properties fo:text-align="justify"/>
    </style:style>
    <style:style style:name="P86" style:parent-style-name="Normálny" style:family="paragraph">
      <style:paragraph-properties fo:text-align="justify"/>
    </style:style>
    <style:style style:name="P87" style:parent-style-name="Normálny" style:family="paragraph">
      <style:paragraph-properties fo:text-align="justify"/>
    </style:style>
    <style:style style:name="P88" style:parent-style-name="Normálny" style:family="paragraph">
      <style:paragraph-properties fo:text-align="justify"/>
    </style:style>
    <style:style style:name="P89" style:parent-style-name="Normálny" style:family="paragraph">
      <style:paragraph-properties fo:text-align="justify"/>
    </style:style>
    <style:style style:name="P90" style:parent-style-name="Normálny" style:family="paragraph">
      <style:paragraph-properties fo:text-align="justify"/>
    </style:style>
    <style:style style:name="P91" style:parent-style-name="Normálny" style:family="paragraph">
      <style:paragraph-properties fo:text-align="justify"/>
    </style:style>
    <style:style style:name="P92" style:parent-style-name="Normálny" style:family="paragraph">
      <style:paragraph-properties fo:text-align="justify" fo:line-height="100%"/>
    </style:style>
    <style:style style:name="P93" style:parent-style-name="Normálny" style:family="paragraph">
      <style:paragraph-properties fo:text-align="justify" fo:line-height="100%"/>
    </style:style>
    <style:style style:name="P94" style:parent-style-name="Normálny" style:family="paragraph">
      <style:paragraph-properties fo:text-align="justify" fo:line-height="100%"/>
    </style:style>
    <style:style style:name="P95" style:parent-style-name="Normálny" style:family="paragraph">
      <style:paragraph-properties fo:text-align="justify" fo:line-height="100%"/>
    </style:style>
    <style:style style:name="P96" style:parent-style-name="Normálny" style:family="paragraph">
      <style:paragraph-properties fo:text-align="justify" fo:line-height="100%"/>
    </style:style>
    <style:style style:name="P97" style:parent-style-name="Normálny" style:family="paragraph">
      <style:paragraph-properties fo:text-align="justify" fo:line-height="100%"/>
    </style:style>
    <style:style style:name="P98" style:parent-style-name="Normálny" style:family="paragraph">
      <style:paragraph-properties fo:text-align="justify"/>
    </style:style>
    <style:style style:name="P99" style:parent-style-name="Normálny" style:family="paragraph">
      <style:paragraph-properties fo:text-align="justify"/>
    </style:style>
    <style:style style:name="P100" style:parent-style-name="Normálny" style:family="paragraph">
      <style:paragraph-properties fo:text-align="justify"/>
    </style:style>
    <style:style style:name="P101" style:parent-style-name="Normálny" style:family="paragraph">
      <style:paragraph-properties fo:text-align="justify"/>
    </style:style>
    <style:style style:name="P102" style:parent-style-name="Normálny" style:family="paragraph">
      <style:paragraph-properties fo:text-align="justify"/>
    </style:style>
    <style:style style:name="P103" style:parent-style-name="Normálny" style:family="paragraph">
      <style:paragraph-properties fo:text-align="justify"/>
    </style:style>
    <style:style style:name="P104" style:parent-style-name="Normálny" style:family="paragraph">
      <style:paragraph-properties fo:text-align="justify"/>
    </style:style>
    <style:style style:name="P105" style:parent-style-name="Normálny" style:family="paragraph">
      <style:paragraph-properties fo:text-align="justify"/>
    </style:style>
    <style:style style:name="P106" style:parent-style-name="Normálny" style:family="paragraph">
      <style:paragraph-properties fo:text-align="justify"/>
    </style:style>
    <style:style style:name="P107" style:parent-style-name="Normálny" style:family="paragraph">
      <style:paragraph-properties fo:text-align="justify"/>
    </style:style>
    <style:style style:name="P108" style:parent-style-name="Normálny" style:family="paragraph">
      <style:paragraph-properties fo:text-align="justify"/>
    </style:style>
    <style:style style:name="P109" style:parent-style-name="Normálny" style:family="paragraph">
      <style:paragraph-properties fo:text-align="justify"/>
    </style:style>
    <style:style style:name="P110" style:parent-style-name="Normálny" style:family="paragraph">
      <style:paragraph-properties fo:text-align="justify"/>
    </style:style>
    <style:style style:name="P111" style:parent-style-name="Normálny" style:family="paragraph">
      <style:paragraph-properties fo:text-align="justify"/>
    </style:style>
    <style:style style:name="P112" style:parent-style-name="Normálny" style:family="paragraph">
      <style:paragraph-properties fo:text-align="justify"/>
    </style:style>
    <style:style style:name="P113" style:parent-style-name="Normálny" style:family="paragraph">
      <style:paragraph-properties fo:text-align="justify"/>
    </style:style>
    <style:style style:name="P114" style:parent-style-name="Normálny" style:family="paragraph">
      <style:paragraph-properties fo:text-align="justify"/>
    </style:style>
    <style:style style:name="P115" style:parent-style-name="Normálny" style:family="paragraph">
      <style:paragraph-properties fo:text-align="justify"/>
    </style:style>
    <style:style style:name="P116" style:parent-style-name="Normálny" style:family="paragraph">
      <style:paragraph-properties fo:text-align="justify"/>
    </style:style>
    <style:style style:name="P117" style:parent-style-name="Normálny" style:family="paragraph">
      <style:paragraph-properties fo:text-align="justify"/>
    </style:style>
    <style:style style:name="P118" style:parent-style-name="Normálny" style:family="paragraph">
      <style:paragraph-properties fo:text-align="justify"/>
    </style:style>
    <style:style style:name="P119" style:parent-style-name="Normálny" style:family="paragraph">
      <style:paragraph-properties fo:text-align="justify"/>
    </style:style>
    <style:style style:name="P120" style:parent-style-name="Normálny" style:family="paragraph">
      <style:paragraph-properties fo:text-align="justify"/>
    </style:style>
    <style:style style:name="P121" style:parent-style-name="Normálny" style:family="paragraph">
      <style:paragraph-properties fo:text-align="justify"/>
    </style:style>
    <style:style style:name="P122" style:parent-style-name="Normálny" style:family="paragraph">
      <style:paragraph-properties fo:text-align="justify"/>
    </style:style>
    <style:style style:name="P123" style:parent-style-name="Normálny" style:family="paragraph">
      <style:paragraph-properties fo:text-align="justify"/>
    </style:style>
    <style:style style:name="P124" style:parent-style-name="Normálny" style:family="paragraph">
      <style:paragraph-properties fo:text-align="justify"/>
      <style:text-properties fo:font-weight="bold" style:font-weight-asian="bold"/>
    </style:style>
    <style:style style:name="P125" style:parent-style-name="Normálny" style:family="paragraph">
      <style:paragraph-properties fo:text-align="justify"/>
    </style:style>
    <style:style style:name="P126" style:parent-style-name="Normálny" style:family="paragraph">
      <style:paragraph-properties style:vertical-align="auto" fo:line-height="105%"/>
      <style:text-properties fo:hyphenate="true"/>
    </style:style>
    <style:style style:name="P127" style:parent-style-name="Normálny" style:family="paragraph">
      <style:paragraph-properties style:vertical-align="auto" fo:line-height="105%"/>
      <style:text-properties fo:hyphenate="true"/>
    </style:style>
    <style:style style:name="P128" style:parent-style-name="Normálny" style:family="paragraph">
      <style:paragraph-properties style:vertical-align="auto" fo:line-height="105%"/>
      <style:text-properties fo:hyphenate="true"/>
    </style:style>
    <style:style style:name="P129" style:parent-style-name="Normálny" style:family="paragraph">
      <style:paragraph-properties style:vertical-align="auto" fo:line-height="105%"/>
      <style:text-properties fo:hyphenate="true"/>
    </style:style>
    <style:style style:name="P130" style:parent-style-name="Normálny" style:family="paragraph">
      <style:paragraph-properties style:vertical-align="auto" fo:line-height="105%"/>
      <style:text-properties fo:hyphenate="true"/>
    </style:style>
    <style:style style:name="P131" style:parent-style-name="Normálny" style:family="paragraph">
      <style:paragraph-properties style:vertical-align="auto" fo:line-height="105%"/>
      <style:text-properties fo:hyphenate="true"/>
    </style:style>
    <style:style style:name="P132" style:parent-style-name="Normálny" style:family="paragraph">
      <style:paragraph-properties style:vertical-align="auto" fo:line-height="105%"/>
      <style:text-properties fo:hyphenate="true"/>
    </style:style>
    <style:style style:name="P133" style:parent-style-name="Normálny" style:family="paragraph">
      <style:paragraph-properties style:vertical-align="auto" fo:line-height="105%"/>
      <style:text-properties fo:hyphenate="true"/>
    </style:style>
    <style:style style:name="P134" style:parent-style-name="Normálny" style:family="paragraph">
      <style:paragraph-properties style:vertical-align="auto" fo:line-height="105%"/>
      <style:text-properties fo:hyphenate="true"/>
    </style:style>
    <style:style style:name="P135" style:parent-style-name="Normálny" style:family="paragraph">
      <style:paragraph-properties style:vertical-align="auto" fo:line-height="105%"/>
      <style:text-properties fo:hyphenate="true"/>
    </style:style>
    <style:style style:name="P136" style:parent-style-name="Normálny" style:family="paragraph">
      <style:paragraph-properties style:vertical-align="auto" fo:line-height="105%"/>
      <style:text-properties fo:hyphenate="true"/>
    </style:style>
    <style:style style:name="P137" style:parent-style-name="Normálny" style:family="paragraph">
      <style:paragraph-properties style:vertical-align="auto" fo:line-height="105%"/>
      <style:text-properties fo:hyphenate="true"/>
    </style:style>
    <style:style style:name="P138" style:parent-style-name="Normálny" style:family="paragraph">
      <style:paragraph-properties style:vertical-align="auto" fo:line-height="105%"/>
      <style:text-properties fo:hyphenate="true"/>
    </style:style>
    <style:style style:name="P139" style:parent-style-name="Normálny" style:family="paragraph">
      <style:paragraph-properties style:vertical-align="auto" fo:line-height="105%"/>
      <style:text-properties fo:hyphenate="true"/>
    </style:style>
    <style:style style:name="P140" style:parent-style-name="Normálny" style:family="paragraph">
      <style:paragraph-properties style:vertical-align="auto" fo:line-height="105%"/>
      <style:text-properties fo:hyphenate="true"/>
    </style:style>
    <style:style style:name="P141" style:parent-style-name="Normálny" style:family="paragraph">
      <style:paragraph-properties style:vertical-align="auto" fo:line-height="105%"/>
      <style:text-properties fo:hyphenate="true"/>
    </style:style>
    <style:style style:name="P142" style:parent-style-name="Normálny" style:family="paragraph">
      <style:paragraph-properties style:vertical-align="auto" fo:line-height="105%"/>
      <style:text-properties fo:hyphenate="true"/>
    </style:style>
    <style:style style:name="P143" style:parent-style-name="Normálny" style:family="paragraph">
      <style:paragraph-properties style:vertical-align="auto" fo:line-height="105%"/>
      <style:text-properties fo:hyphenate="true"/>
    </style:style>
    <style:style style:name="P144" style:parent-style-name="Normálny" style:family="paragraph">
      <style:paragraph-properties style:vertical-align="auto" fo:line-height="105%"/>
      <style:text-properties fo:hyphenate="true"/>
    </style:style>
    <style:style style:name="P145" style:parent-style-name="Normálny" style:family="paragraph">
      <style:paragraph-properties style:vertical-align="auto" fo:line-height="105%"/>
      <style:text-properties fo:hyphenate="true"/>
    </style:style>
    <style:style style:name="P146" style:parent-style-name="Normálny" style:family="paragraph">
      <style:paragraph-properties style:vertical-align="auto" fo:line-height="105%"/>
      <style:text-properties fo:hyphenate="true"/>
    </style:style>
    <style:style style:name="P147" style:parent-style-name="Normálny" style:family="paragraph">
      <style:paragraph-properties style:vertical-align="auto" fo:line-height="105%"/>
      <style:text-properties fo:hyphenate="true"/>
    </style:style>
    <style:style style:name="P148" style:parent-style-name="Normálny" style:family="paragraph">
      <style:paragraph-properties style:vertical-align="auto" fo:line-height="105%"/>
      <style:text-properties fo:hyphenate="true"/>
    </style:style>
    <style:style style:name="P149" style:parent-style-name="Normálny" style:family="paragraph">
      <style:paragraph-properties style:vertical-align="auto" fo:line-height="105%"/>
      <style:text-properties fo:hyphenate="true"/>
    </style:style>
    <style:style style:name="P150" style:parent-style-name="Normálny" style:family="paragraph">
      <style:paragraph-properties style:vertical-align="auto" fo:line-height="105%"/>
      <style:text-properties fo:hyphenate="true"/>
    </style:style>
    <style:style style:name="P151" style:parent-style-name="Normálny" style:family="paragraph">
      <style:paragraph-properties style:vertical-align="auto" fo:line-height="105%"/>
      <style:text-properties fo:hyphenate="true"/>
    </style:style>
    <style:style style:name="P152" style:parent-style-name="Normálny" style:family="paragraph">
      <style:paragraph-properties style:vertical-align="auto" fo:line-height="105%"/>
      <style:text-properties fo:hyphenate="true"/>
    </style:style>
    <style:style style:name="P153" style:parent-style-name="Normálny" style:family="paragraph">
      <style:paragraph-properties style:vertical-align="auto" fo:line-height="105%"/>
      <style:text-properties fo:hyphenate="true"/>
    </style:style>
    <style:style style:name="P154" style:parent-style-name="Normálny" style:family="paragraph">
      <style:paragraph-properties style:vertical-align="auto" fo:line-height="105%"/>
      <style:text-properties fo:hyphenate="true"/>
    </style:style>
    <style:style style:name="P155" style:parent-style-name="Normálny" style:family="paragraph">
      <style:paragraph-properties style:vertical-align="auto" fo:line-height="105%"/>
      <style:text-properties fo:hyphenate="true"/>
    </style:style>
    <style:style style:name="P156" style:parent-style-name="Normálny" style:family="paragraph">
      <style:paragraph-properties style:vertical-align="auto" fo:line-height="105%"/>
      <style:text-properties fo:hyphenate="true"/>
    </style:style>
    <style:style style:name="P157" style:parent-style-name="Normálny" style:family="paragraph">
      <style:paragraph-properties style:vertical-align="auto" fo:line-height="105%"/>
      <style:text-properties fo:hyphenate="true"/>
    </style:style>
    <style:style style:name="P158" style:parent-style-name="Normálny" style:family="paragraph">
      <style:paragraph-properties style:vertical-align="auto" fo:line-height="105%"/>
      <style:text-properties fo:hyphenate="true"/>
    </style:style>
    <style:style style:name="P159" style:parent-style-name="Normálny" style:family="paragraph">
      <style:paragraph-properties style:vertical-align="auto" fo:line-height="105%"/>
      <style:text-properties fo:hyphenate="true"/>
    </style:style>
    <style:style style:name="P160" style:parent-style-name="Normálny" style:family="paragraph">
      <style:paragraph-properties style:vertical-align="auto" fo:line-height="105%"/>
      <style:text-properties fo:hyphenate="true"/>
    </style:style>
    <style:style style:name="P161" style:parent-style-name="Normálny" style:family="paragraph">
      <style:paragraph-properties style:vertical-align="auto" fo:line-height="105%"/>
      <style:text-properties fo:hyphenate="true"/>
    </style:style>
    <style:style style:name="P162" style:parent-style-name="Normálny" style:family="paragraph">
      <style:paragraph-properties style:vertical-align="auto" fo:line-height="105%"/>
      <style:text-properties fo:hyphenate="true"/>
    </style:style>
    <style:style style:name="P163" style:parent-style-name="Normálny" style:family="paragraph">
      <style:paragraph-properties style:vertical-align="auto" fo:line-height="105%"/>
      <style:text-properties fo:hyphenate="true"/>
    </style:style>
    <style:style style:name="P164" style:parent-style-name="Normálny" style:family="paragraph">
      <style:paragraph-properties style:vertical-align="auto" fo:line-height="105%"/>
      <style:text-properties fo:hyphenate="true"/>
    </style:style>
    <style:style style:name="P165" style:parent-style-name="Normálny" style:family="paragraph">
      <style:paragraph-properties style:vertical-align="auto" fo:line-height="105%"/>
      <style:text-properties fo:hyphenate="true"/>
    </style:style>
    <style:style style:name="P166" style:parent-style-name="Normálny" style:family="paragraph">
      <style:paragraph-properties style:vertical-align="auto" fo:line-height="105%"/>
      <style:text-properties fo:hyphenate="true"/>
    </style:style>
    <style:style style:name="P167" style:parent-style-name="Normálny" style:family="paragraph">
      <style:paragraph-properties style:vertical-align="auto" fo:line-height="105%"/>
      <style:text-properties fo:hyphenate="true"/>
    </style:style>
    <style:style style:name="P168" style:parent-style-name="Normálny" style:family="paragraph">
      <style:paragraph-properties style:vertical-align="auto" fo:line-height="105%"/>
      <style:text-properties fo:hyphenate="true"/>
    </style:style>
    <style:style style:name="P169" style:parent-style-name="Normálny" style:family="paragraph">
      <style:paragraph-properties style:vertical-align="auto" fo:line-height="105%"/>
      <style:text-properties fo:hyphenate="true"/>
    </style:style>
    <style:style style:name="P170" style:parent-style-name="Normálny" style:family="paragraph">
      <style:paragraph-properties style:vertical-align="auto" fo:line-height="105%"/>
      <style:text-properties fo:hyphenate="true"/>
    </style:style>
    <style:style style:name="P171" style:parent-style-name="Normálny" style:family="paragraph">
      <style:paragraph-properties style:vertical-align="auto" fo:line-height="105%"/>
      <style:text-properties fo:hyphenate="true"/>
    </style:style>
    <style:style style:name="P172" style:parent-style-name="Normálny" style:family="paragraph">
      <style:paragraph-properties fo:text-align="justify"/>
    </style:style>
    <style:style style:name="P173" style:parent-style-name="Normálny" style:family="paragraph">
      <style:paragraph-properties fo:text-align="justify"/>
    </style:style>
    <style:style style:name="P174" style:parent-style-name="Normálny" style:family="paragraph">
      <style:paragraph-properties fo:text-align="justify"/>
    </style:style>
    <style:style style:name="P175" style:parent-style-name="Normálny" style:family="paragraph">
      <style:paragraph-properties fo:text-align="justify"/>
    </style:style>
    <style:style style:name="P176" style:parent-style-name="Normálny" style:family="paragraph">
      <style:paragraph-properties fo:text-align="justify"/>
    </style:style>
    <style:style style:name="P177" style:parent-style-name="Normálny" style:family="paragraph">
      <style:paragraph-properties fo:text-align="justify"/>
    </style:style>
    <style:style style:name="P178" style:parent-style-name="Normálny" style:family="paragraph">
      <style:paragraph-properties fo:text-align="justify"/>
    </style:style>
    <style:style style:name="P179" style:parent-style-name="Normálny" style:family="paragraph">
      <style:paragraph-properties fo:text-align="justify"/>
    </style:style>
    <style:style style:name="P180" style:parent-style-name="Normálny" style:family="paragraph">
      <style:paragraph-properties fo:text-align="justify"/>
    </style:style>
    <style:style style:name="P181" style:parent-style-name="Normálny" style:family="paragraph">
      <style:paragraph-properties fo:text-align="justify"/>
    </style:style>
    <style:style style:name="T182" style:parent-style-name="Predvolenépísmoodseku" style:family="text">
      <style:text-properties fo:font-weight="bold" style:font-weight-asian="bold"/>
    </style:style>
    <style:style style:name="T183" style:parent-style-name="Predvolenépísmoodseku" style:family="text">
      <style:text-properties fo:font-weight="bold" style:font-weight-asian="bold"/>
    </style:style>
    <style:style style:name="T184" style:parent-style-name="Predvolenépísmoodseku" style:family="text">
      <style:text-properties fo:font-weight="bold" style:font-weight-asian="bold"/>
    </style:style>
    <style:style style:name="P185" style:parent-style-name="Normálny" style:family="paragraph">
      <style:paragraph-properties fo:text-align="justify"/>
      <style:text-properties fo:font-weight="bold" style:font-weight-asian="bold"/>
    </style:style>
    <style:style style:name="P186" style:parent-style-name="Normálny" style:family="paragraph">
      <style:paragraph-properties fo:text-align="justify"/>
    </style:style>
    <style:style style:name="P187" style:parent-style-name="Normálny" style:family="paragraph">
      <style:paragraph-properties fo:text-align="justify"/>
    </style:style>
    <style:style style:name="T188" style:parent-style-name="Predvolenépísmoodseku" style:family="text">
      <style:text-properties fo:font-weight="bold" style:font-weight-asian="bold"/>
    </style:style>
    <style:style style:name="P189" style:parent-style-name="Normálny" style:family="paragraph">
      <style:paragraph-properties fo:text-align="justify"/>
    </style:style>
    <style:style style:name="P190" style:parent-style-name="Normálny" style:family="paragraph">
      <style:paragraph-properties fo:text-align="justify"/>
      <style:text-properties fo:font-weight="bold" style:font-weight-asian="bold"/>
    </style:style>
    <style:style style:name="P191" style:parent-style-name="Normálny" style:family="paragraph">
      <style:paragraph-properties fo:text-align="justify"/>
    </style:style>
    <style:style style:name="P192" style:parent-style-name="Normálny" style:family="paragraph">
      <style:paragraph-properties fo:text-align="justify"/>
    </style:style>
    <style:style style:name="T193" style:parent-style-name="Predvolenépísmoodseku" style:family="text">
      <style:text-properties fo:font-weight="bold" style:font-weight-asian="bold"/>
    </style:style>
    <style:style style:name="P194" style:parent-style-name="Normálny" style:family="paragraph">
      <style:paragraph-properties fo:text-align="justify"/>
    </style:style>
    <style:style style:name="P195" style:parent-style-name="Normálny" style:family="paragraph">
      <style:paragraph-properties fo:text-align="justify"/>
    </style:style>
    <style:style style:name="P196" style:parent-style-name="Normálny" style:family="paragraph">
      <style:paragraph-properties fo:text-align="justify"/>
    </style:style>
    <style:style style:name="P197" style:parent-style-name="Normálny" style:family="paragraph">
      <style:paragraph-properties fo:text-align="justify"/>
    </style:style>
    <style:style style:name="P198" style:parent-style-name="Normálny" style:family="paragraph">
      <style:paragraph-properties fo:text-align="justify"/>
    </style:style>
    <style:style style:name="P199" style:parent-style-name="Normálny" style:family="paragraph">
      <style:paragraph-properties fo:text-align="justify"/>
    </style:style>
    <style:style style:name="T200" style:parent-style-name="Predvolenépísmoodseku" style:family="text">
      <style:text-properties style:font-weight-complex="bold" fo:color="#000000"/>
    </style:style>
    <style:style style:name="T201" style:parent-style-name="Predvolenépísmoodseku" style:family="text">
      <style:text-properties style:font-weight-complex="bold" fo:color="#000000"/>
    </style:style>
    <style:style style:name="T202" style:parent-style-name="Predvolenépísmoodseku" style:family="text">
      <style:text-properties style:font-weight-complex="bold" fo:color="#000000"/>
    </style:style>
    <style:style style:name="T203" style:parent-style-name="Predvolenépísmoodseku" style:family="text">
      <style:text-properties style:font-weight-complex="bold"/>
    </style:style>
    <style:style style:name="T204" style:parent-style-name="Predvolenépísmoodseku" style:family="text">
      <style:text-properties style:font-weight-complex="bold" fo:color="#000000"/>
    </style:style>
    <style:style style:name="P205" style:parent-style-name="Normálny" style:family="paragraph">
      <style:paragraph-properties fo:text-align="justify"/>
      <style:text-properties fo:font-weight="bold" style:font-weight-asian="bold"/>
    </style:style>
    <style:style style:name="P206" style:parent-style-name="Normálny" style:family="paragraph">
      <style:paragraph-properties fo:text-align="justify"/>
    </style:style>
    <style:style style:name="P207" style:parent-style-name="Normálny" style:family="paragraph">
      <style:paragraph-properties fo:text-align="justify"/>
    </style:style>
    <style:style style:name="P208" style:parent-style-name="Normálny" style:family="paragraph">
      <style:paragraph-properties fo:text-align="justify"/>
      <style:text-properties fo:font-weight="bold" style:font-weight-asian="bold"/>
    </style:style>
    <style:style style:name="P209" style:parent-style-name="Normálny" style:family="paragraph">
      <style:paragraph-properties fo:text-align="justify"/>
    </style:style>
    <style:style style:name="P210" style:parent-style-name="Normálny" style:family="paragraph">
      <style:paragraph-properties fo:text-align="justify"/>
    </style:style>
    <style:style style:name="P211" style:parent-style-name="Normálny" style:family="paragraph">
      <style:paragraph-properties fo:text-align="justify"/>
    </style:style>
    <style:style style:name="P212" style:parent-style-name="Normálny" style:family="paragraph">
      <style:paragraph-properties fo:text-align="justify"/>
    </style:style>
    <style:style style:name="P213" style:parent-style-name="Normálny" style:family="paragraph">
      <style:paragraph-properties fo:text-align="justify"/>
    </style:style>
    <style:style style:name="P214" style:parent-style-name="Normálny" style:family="paragraph">
      <style:paragraph-properties fo:text-align="justify"/>
    </style:style>
    <style:style style:name="P215" style:parent-style-name="Normálny" style:family="paragraph">
      <style:paragraph-properties fo:text-align="justify"/>
    </style:style>
    <style:style style:name="P216" style:parent-style-name="Normálny" style:family="paragraph">
      <style:paragraph-properties fo:text-align="justify"/>
    </style:style>
    <style:style style:name="T217" style:parent-style-name="Predvolenépísmoodseku" style:family="text">
      <style:text-properties style:font-name="Algerian"/>
    </style:style>
    <style:style style:name="T218" style:parent-style-name="Predvolenépísmoodseku" style:family="text">
      <style:text-properties style:font-name="Algerian"/>
    </style:style>
    <style:style style:name="P219" style:parent-style-name="Normálny" style:family="paragraph">
      <style:paragraph-properties fo:text-align="justify"/>
    </style:style>
    <style:style style:name="P220" style:parent-style-name="Normálny" style:family="paragraph">
      <style:paragraph-properties fo:text-align="justify"/>
    </style:style>
    <style:style style:name="P221" style:parent-style-name="Normálny" style:family="paragraph">
      <style:paragraph-properties fo:text-align="justify"/>
    </style:style>
    <style:style style:name="P222" style:parent-style-name="Odsekzoznamu" style:list-style-name="LFO1" style:family="paragraph">
      <style:paragraph-properties fo:text-align="justify"/>
    </style:style>
    <style:style style:name="P223" style:parent-style-name="Odsekzoznamu" style:family="paragraph">
      <style:paragraph-properties fo:text-align="justify"/>
    </style:style>
    <style:style style:name="P224" style:parent-style-name="Odsekzoznamu" style:family="paragraph">
      <style:paragraph-properties fo:text-align="justify"/>
    </style:style>
    <style:style style:name="P225" style:parent-style-name="Odsekzoznamu" style:list-style-name="LFO1" style:family="paragraph">
      <style:paragraph-properties fo:text-align="justify"/>
    </style:style>
    <style:style style:name="P226" style:parent-style-name="Odsekzoznamu" style:family="paragraph">
      <style:paragraph-properties fo:text-align="justify"/>
    </style:style>
    <style:style style:name="P227" style:parent-style-name="Odsekzoznamu" style:family="paragraph">
      <style:paragraph-properties fo:text-align="justify"/>
    </style:style>
    <style:style style:name="P228" style:parent-style-name="Odsekzoznamu" style:family="paragraph">
      <style:paragraph-properties fo:text-align="justify"/>
    </style:style>
    <style:style style:name="P229" style:parent-style-name="Odsekzoznamu" style:family="paragraph">
      <style:paragraph-properties fo:text-align="justify"/>
    </style:style>
    <style:style style:name="P230" style:parent-style-name="Normálny" style:family="paragraph">
      <style:paragraph-properties fo:text-align="justify"/>
    </style:style>
    <style:style style:name="P231" style:parent-style-name="Odsekzoznamu" style:list-style-name="LFO1" style:family="paragraph">
      <style:paragraph-properties fo:text-align="justify"/>
    </style:style>
    <style:style style:name="P232" style:parent-style-name="Odsekzoznamu" style:family="paragraph">
      <style:paragraph-properties fo:text-align="justify"/>
    </style:style>
    <style:style style:name="P233" style:parent-style-name="Odsekzoznamu" style:family="paragraph">
      <style:paragraph-properties fo:text-align="justify"/>
    </style:style>
    <style:style style:name="P234" style:parent-style-name="Odsekzoznamu" style:list-style-name="LFO1" style:family="paragraph">
      <style:paragraph-properties fo:text-align="justify"/>
    </style:style>
    <style:style style:name="T235" style:parent-style-name="Predvolenépísmoodseku" style:family="text">
      <style:text-properties style:font-name="Calibri" style:font-name-complex="Calibri"/>
    </style:style>
    <style:style style:name="P236" style:parent-style-name="Odsekzoznamu" style:family="paragraph">
      <style:paragraph-properties fo:text-align="justify"/>
    </style:style>
    <style:style style:name="P237" style:parent-style-name="Normálny" style:family="paragraph">
      <style:paragraph-properties fo:text-align="justify"/>
    </style:style>
    <style:style style:name="P238" style:parent-style-name="Odsekzoznamu" style:list-style-name="LFO1" style:family="paragraph">
      <style:paragraph-properties fo:text-align="justify"/>
    </style:style>
    <style:style style:name="P239" style:parent-style-name="Odsekzoznamu" style:family="paragraph">
      <style:paragraph-properties fo:text-align="justify"/>
    </style:style>
    <style:style style:name="P240" style:parent-style-name="Normálny" style:family="paragraph">
      <style:paragraph-properties fo:text-align="justify"/>
    </style:style>
    <style:style style:name="P241" style:parent-style-name="Normálny" style:family="paragraph">
      <style:paragraph-properties fo:text-align="justify"/>
    </style:style>
    <style:style style:name="P242" style:parent-style-name="Odsekzoznamu" style:list-style-name="LFO1" style:family="paragraph">
      <style:paragraph-properties fo:text-align="justify"/>
    </style:style>
    <style:style style:name="P243" style:parent-style-name="Odsekzoznamu" style:family="paragraph">
      <style:paragraph-properties fo:text-align="justify"/>
    </style:style>
    <style:style style:name="P244" style:parent-style-name="Normálny" style:family="paragraph">
      <style:paragraph-properties fo:text-align="justify"/>
    </style:style>
    <style:style style:name="P245" style:parent-style-name="Normálny" style:family="paragraph">
      <style:paragraph-properties fo:text-align="justify"/>
    </style:style>
    <style:style style:name="P246" style:parent-style-name="Odsekzoznamu" style:list-style-name="LFO1" style:family="paragraph">
      <style:paragraph-properties fo:text-align="justify"/>
    </style:style>
    <style:style style:name="P247" style:parent-style-name="Odsekzoznamu" style:family="paragraph">
      <style:paragraph-properties fo:text-align="justify"/>
    </style:style>
    <style:style style:name="P248" style:parent-style-name="Odsekzoznamu" style:list-style-name="LFO1" style:family="paragraph">
      <style:paragraph-properties fo:text-align="justify"/>
    </style:style>
    <style:style style:name="P249" style:parent-style-name="Normálny" style:family="paragraph">
      <style:paragraph-properties fo:text-align="justify"/>
    </style:style>
    <style:style style:name="P250" style:parent-style-name="Normálny" style:family="paragraph">
      <style:paragraph-properties fo:text-align="justify"/>
    </style:style>
    <style:style style:name="P251" style:parent-style-name="Odsekzoznamu" style:family="paragraph">
      <style:paragraph-properties fo:text-align="justify"/>
    </style:style>
    <style:style style:name="P252" style:parent-style-name="Normálny" style:family="paragraph">
      <style:paragraph-properties fo:text-align="justify"/>
    </style:style>
    <style:style style:name="P253" style:parent-style-name="Normálny" style:family="paragraph">
      <style:paragraph-properties fo:text-align="justify"/>
    </style:style>
    <style:style style:name="P254" style:parent-style-name="Normálny" style:family="paragraph">
      <style:paragraph-properties fo:text-align="justify"/>
    </style:style>
    <style:style style:name="P255" style:parent-style-name="Normálny" style:family="paragraph">
      <style:paragraph-properties fo:text-align="justify"/>
    </style:style>
    <style:style style:name="P256" style:parent-style-name="Normálny" style:family="paragraph">
      <style:paragraph-properties fo:text-align="justify"/>
    </style:style>
    <style:style style:name="P257" style:parent-style-name="Normálny" style:family="paragraph">
      <style:paragraph-properties fo:text-align="justify"/>
    </style:style>
    <style:style style:name="P258" style:parent-style-name="Normálny" style:family="paragraph">
      <style:paragraph-properties fo:text-align="justify"/>
    </style:style>
    <style:style style:name="P259" style:parent-style-name="Normálny" style:family="paragraph">
      <style:paragraph-properties fo:text-align="justify"/>
    </style:style>
    <style:style style:name="P260" style:parent-style-name="Normálny" style:family="paragraph">
      <style:paragraph-properties fo:text-align="justify"/>
    </style:style>
    <style:style style:name="P261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P15">Zápisnica z rokovania pedagogickej rady č. 1<text:s/></text:p>
      <text:p text:style-name="P16">v školskom roku 2018/2019<text:s/></text:p>
      <text:p text:style-name="P17"><text:s/></text:p>
      <text:p text:style-name="P18">Dátum rokovania: 03.09.2018</text:p>
      <text:p text:style-name="P19"><text:s/>Prítomní: 4</text:p>
      <text:p text:style-name="P20"><text:s/>Neprítomní: 1 Mgr. Peter Beňo dodatočne sa oboznámil so všetkými<text:s/>prerokovanými bodmi podľa zápisnice<text:s/></text:p>
      <text:p text:style-name="P21"><text:s/></text:p>
      <text:p text:style-name="P22">dňa: ................................... podpis: .................................................<text:s/></text:p>
      <text:p text:style-name="P23"><text:s/></text:p>
      <text:p text:style-name="P24">Program:<text:s/></text:p>
      <text:p text:style-name="P25">1) Otvorenie<text:s/></text:p>
      <text:p text:style-name="P26">2) Rokovací poriadok pedagogickej rady</text:p>
      <text:p text:style-name="P27"><text:s/>3) Školský vzdelávací program, učebné plány<text:s/></text:p>
      <text:p text:style-name="P28">4) Dokumentácia - plán práce, rokovací poriadok pedagogickej rady, pracovný poriadok, Správa o výchovno-vzdelávacej činnosti, jej výsledkoch a podmienkach školy za školský rok 2017/2018,<text:s/>ŠKVP,<text:s/>školský poriadok, plán kontinuálneho vzdelávania,<text:s/><text:s/>kritéria hodnotenia,<text:s/>Hodnotenie a klasifikácia na 1. stupni ZŠ s MŠ, Skalka nad Váhom,<text:s/><text:span text:style-name="T29">Pedagogicko-organizačné</text:span><text:span text:style-name="T30"><text:s/></text:span><text:span text:style-name="T31">a materiálno-technické zabezpečenie</text:span><text:span text:style-name="T32"><text:s/></text:span><text:span text:style-name="T33">výchovno-vzdelávacieho procesu</text:span><text:span text:style-name="T34"><text:s/></text:span><text:span text:style-name="T35">v školskom roku 201</text:span><text:span text:style-name="T36">8</text:span><text:span text:style-name="T37">/201</text:span><text:span text:style-name="T38">9</text:span><text:span text:style-name="T39">,</text:span><text:s/>Hodnotenie pedagogických zamestnancov Základnej školy s materskou školou, Skalka nad Váhom 103, Ročný plán vnútornej kontroly školy, Štúdium v zahraničí, Smernica o organizovaní školských výletov, exkurzií, vychádzok, škôl v prírode, plaveckého a lyžiarskeho výcviku,<text:span text:style-name="T40"><text:s/>P</text:span>revádzkový poriadok ZŠ s MŠ Skalka nad Váhom 103<text:s/></text:p>
      <text:p text:style-name="P41">5) Vzdelávacie poukazy</text:p>
      <text:p text:style-name="P42"><text:s/>6) Integrovaní<text:s/>žiaci</text:p>
      <text:p text:style-name="P43"><text:s/>7) Diskusia<text:s/></text:p>
      <text:p text:style-name="P44">8) Uznesenia</text:p>
      <text:p text:style-name="P45"><text:s/>9) Záver<text:s/></text:p>
      <text:p text:style-name="P46"><text:s/></text:p>
      <text:p text:style-name="P47">K bodu 1)</text:p>
      <text:p text:style-name="P48"><text:s/>Zasadnutie pedagogickej rady otvorila Mgr. Mária Balážová, ktorá prítomných<text:s/>privítala a dala hlasovať o programe.<text:s/></text:p>
      <text:p text:style-name="P49">Zapisovateľ : Bc. Ivana Dužeková <text:s text:c="10"/>Overovateľ zápisnice: Mgr. Iveta Mihóková</text:p>
      <text:p text:style-name="P50"><text:s/>Výsledok hlasovania:<text:s/></text:p>
      <text:p text:style-name="P51">Za – 4, <text:s text:c="3"/>Proti – 0, <text:s/>Zdržal sa – 0<text:s/></text:p>
      <text:soft-page-break/>
      <text:p text:style-name="P52"><text:s/></text:p>
      <text:p text:style-name="P53"/>
      <text:p text:style-name="P54">K bodu 2)</text:p>
      <text:p text:style-name="P55"><text:s/>Riaditeľka školy Mgr. Mária Balážová oboznámila členov pedagogickej rady s Rokovacím poriadkom pedagogickej rady. Všetci členovia pedagogickej rady si dokument prečítali a svojim podpisom potvrdili, že s ním súhlasia a odporučili riaditeľke dokument schváliť.</text:p>
      <text:p text:style-name="P56">Za:4, proti: 0, zdržal sa :0<text:s/></text:p>
      <text:p text:style-name="P57">K bodu 3)<text:s/></text:p>
      <text:p text:style-name="P58">Školský vzdelávací program sa dopĺňa o učebné osnovy pre 4. ročník a sú v ňom zapracované <text:s/>zmeny súvisiace s novým školským rokom. Bude prístupný učiteľom a verejnosti na internete. Riaditeľka školy poďakovala všetkým za aktívny prístup pri jeho tvorbe.<text:s/></text:p>
      <text:p text:style-name="P59">Školský rámcový učebný plán (viď. Príloha č.1)</text:p>
      <text:p text:style-name="P60">K bodu 4)</text:p>
      <text:p text:style-name="P61">Dokumentácia - plán práce, rokovací poriadok pedagogickej rady, pracovný poriadok, Správa o výchovno-vzdelávacej činnosti, jej výsledkoch a podmienkach školy za školský rok 2017/2018, ŠKVP, školský poriadok, plán kontinuálneho vzdelávania, <text:s/>kritéria hodnotenia, Hodnotenie a klasifikácia na 1. stupni ZŠ s MŠ, Skalka nad Váhom,<text:s/><text:span text:style-name="T62">Pedagogicko-organizačné</text:span><text:span text:style-name="T63"><text:s/></text:span><text:span text:style-name="T64">a materiálno-technické zabezpečenievýchovno-vzdelávacieho procesu</text:span><text:span text:style-name="T65"><text:s/></text:span><text:span text:style-name="T66">v školskom roku 201</text:span><text:span text:style-name="T67">8</text:span><text:span text:style-name="T68">/201</text:span><text:span text:style-name="T69">9</text:span><text:span text:style-name="T70">,</text:span><text:s/>Hodnotenie pedagogických zamestnancov Základnej školy s materskou školou, Skalka nad Váhom 103, Ročný plán vnútornej kontroly školy, Štúdium v zahraničí, Smernica o organizovaní školských výletov, exkurzií, vychádzok, škôl v prírode, plaveckého a lyžiarskeho výcviku,<text:span text:style-name="T71"><text:s/>P</text:span>revádzkový poriadok ZŠ s MŠ Skalka nad Váhom 103<text:s/></text:p>
      <text:p text:style-name="P72">Plán práce<text:s/><text:s/>a aktivít na šk. rok 2018/2019</text:p>
      <text:p text:style-name="P73"><text:s/>Mgr. Mária Balážová poďakovala prítomným za podklady, ktoré dali k tvorbe plánu práce a oboznámila pedagogickú radu s návrhom plánu práce, ktorý má pedagogická rada prerokovať.</text:p>
      <text:p text:style-name="P74"><text:s/>1. časť – Všeobecná – obsahuje základné informácie o výbere<text:s/>učebných plánov, učebných osnov, o hodnotení a klasifikácii.</text:p>
      <text:p text:style-name="P75"><text:s/>2. časť – Analýza práce školy za uplynulý školský rok 2017/2018</text:p>
      <text:p text:style-name="P76"><text:s text:c="2"/>3. časť – Hlavné úlohy a rozpracovanie cieľov na školský rok 2018/2019.<text:s/></text:p>
      <text:p text:style-name="P77"><text:s/>Obsahuje: hlavné úlohy na školský rok, výchovno-vzdelávacie ciele v oblasti výchovy, vzdelávania a motivácie, v oblasti riadenia a manažmentu, opatrenia na zabezpečenie plnenia cieľov. Obsahuje aj organizáciu a personálne obsadenie školy, organizáciu školského roka, rozvoj materiálového vybavenia školy.</text:p>
      <text:p text:style-name="P78"><text:s/>4. časť – Prílohy<text:s/></text:p>
      <text:p text:style-name="P79">Plán práce vedúcej metodického združenia-Mgr. Iveta Mihóková</text:p>
      <text:p text:style-name="P80">Plán koordinátora drogovej prevencie(protidrogová výchova bola včlenená do plánu enviromentálnej výchovy)-Bc.Ivana Dužeková</text:p>
      <text:p text:style-name="P81"><text:s/>Plán koordinátora environmentálnej výchovy-Bc. Ivana Dužeková</text:p>
      <text:soft-page-break/>
      <text:p text:style-name="P82">Plán činnosti ŠKD-Bc. Ivana Dužeková</text:p>
      <text:p text:style-name="P83"><text:s/>Plán exkurzií a výletov- všetci učitelia</text:p>
      <text:p text:style-name="P84">Plán čitateľskej gramotnosti- Mgr. Iveta Mihóková</text:p>
      <text:p text:style-name="P85">Výchovno-vzdelávací program v ŠKD- Bc. Ivana Dužeková</text:p>
      <text:p text:style-name="P86">Kronika školy – Mgr. Barbora Korenačková</text:p>
      <text:p text:style-name="P87"><text:s/>Delegovanie úloh a<text:s/>zodpovednosť – správcovstvo kabinetov, knižníc, zodpovednosť za projekty a programy, zodpovednosť za prípravu na súťaže, zodpovednosť za prípravu školských akcií.</text:p>
      <text:p text:style-name="P88"><text:s/>Plány práce na úseku <text:s/>MZ, pracovný poriadok, vnútorný poriadok, organizačný poriadok – sú uložené samostatne, ale tvoria prílohu plánu práce. <text:s/>(web.stránka školy)</text:p>
      <text:p text:style-name="P89"><text:s/></text:p>
      <text:p text:style-name="P90">Dôležité termíny:<text:s/></text:p>
      <text:p text:style-name="P91">Organizácia školského roka</text:p>
      <text:p text:style-name="P92">Jesenné <text:s text:c="9"/>31. októbra – 02. októbra 2018</text:p>
      <text:p text:style-name="P93">Vianočné <text:s text:c="7"/>23.decembra 2018 – 7. januára 2019</text:p>
      <text:p text:style-name="P94">Polročné <text:s text:c="9"/>1. februára 2019</text:p>
      <text:p text:style-name="P95">Jarné <text:s text:c="14"/>04.marec – 08. marec 2019</text:p>
      <text:p text:style-name="P96">Veľkonočné <text:s text:c="3"/>18. apríl- 23. apríl 2019</text:p>
      <text:p text:style-name="P97">Letné <text:s text:c="16"/>1. júl – 31. august 2019<text:s/></text:p>
      <text:p text:style-name="P98"/>
      <text:p text:style-name="P99">Hodnotiaca pedagogická rada:</text:p>
      <text:p text:style-name="P100"><text:s text:c="33"/>28.08.2018 <text:s/>Dokumentácia školy pre školský rok 2017/2018<text:s/></text:p>
      <text:p text:style-name="P101"><text:s text:c="4"/><text:s text:c="29"/>03.09.2018 <text:s/>Dokumentácia školy pre školský rok 2017/2018</text:p>
      <text:p text:style-name="P102"><text:s text:c="33"/>12.11.2018 <text:s text:c="2"/>Priebežné hodnotenie výchovno-vyučovacích výsledkov za 1.štvrťrok <text:s text:c="4"/></text:p>
      <text:p text:style-name="P103"><text:s text:c="33"/>21. 1. 2019 <text:s text:c="2"/>Klasifikačná porada za 1.polrok</text:p>
      <text:p text:style-name="P104"><text:s text:c="35"/>13. 4. 2019 <text:s text:c="2"/>Priebežné hodnotenie za 3.štvrťrok<text:s/></text:p>
      <text:p text:style-name="P105"><text:s text:c="33"/>21. 6. 2019 <text:s text:c="2"/>Klasifikačná porada koncoročná, vyhodnotenie školského roka<text:s/></text:p>
      <text:p text:style-name="P106">Pracovné mesačné porady:</text:p>
      <text:p text:style-name="P107"><text:s text:c="12"/><text:s text:c="24"/>28.08.2018</text:p>
      <text:p text:style-name="P108"><text:s text:c="36"/>17.09.2018</text:p>
      <text:p text:style-name="P109"><text:s text:c="37"/>01.10.2018</text:p>
      <text:p text:style-name="P110"><text:s text:c="37"/>01.11.2018</text:p>
      <text:p text:style-name="P111"><text:s text:c="37"/>03.12.2018</text:p>
      <text:soft-page-break/>
      <text:p text:style-name="P112"><text:s text:c="30"/><text:s text:c="7"/>25.02.2019</text:p>
      <text:p text:style-name="P113"><text:s text:c="37"/>15.04.2019</text:p>
      <text:p text:style-name="P114"><text:s text:c="38"/>20. 05.2019</text:p>
      <text:p text:style-name="P115"/>
      <text:p text:style-name="P116"/>
      <text:p text:style-name="P117"><text:s text:c="14"/>Rodičovské združenia:</text:p>
      <text:p text:style-name="P118"><text:s text:c="36"/>17.09.2018</text:p>
      <text:p text:style-name="P119"><text:s text:c="36"/>05.11.2018</text:p>
      <text:p text:style-name="P120"><text:s text:c="36"/>14.01.2019</text:p>
      <text:p text:style-name="P121"><text:s text:c="36"/>08.04.2019</text:p>
      <text:p text:style-name="P122"><text:s text:c="36"/>17.06.2019</text:p>
      <text:p text:style-name="P123"><text:s/></text:p>
      <text:p text:style-name="P124">Plán hlavných školských akcií:</text:p>
      <text:p text:style-name="P125">07.09.2018 OČAP</text:p>
      <text:p text:style-name="Normálny">26.09.2018 Európsky deň jazykov <text:s/></text:p>
      <text:p text:style-name="Normálny">28.09.2018 Deň hrozna ZŠ, zdravý<text:s/>životný štýl</text:p>
      <text:p text:style-name="P126"><text:s text:c="2"/>4.10.2018 <text:s text:c="2"/>Šarkaniáda ZŠ</text:p>
      <text:p text:style-name="P127">15.10. - 19.10.2018 Týždeň jablka, zdravá výživa</text:p>
      <text:p text:style-name="P128">23.10.2018 Jesenné tvorivé dielničky ZŠ s MŠ</text:p>
      <text:p text:style-name="P129">24.10.2018 Vystúpenie v DK Skalka nad Váhom, Úcta k starším - kultúrny program v spolupráci s obecným úradom pre starších občanov obce</text:p>
      <text:p text:style-name="P130">26.10.2018 Čitateľský maratón - číta celá škola</text:p>
      <text:p text:style-name="P131">--.11.2018 Divadelné predstavenie<text:s/></text:p>
      <text:p text:style-name="P132">21.11.2018 Oci, mami, športuj s nami (športové popoludnie pre rodiny v obci)</text:p>
      <text:p text:style-name="P133">23.11.2018 Imatrikulácia prvákov</text:p>
      <text:p text:style-name="P134">--.11.2018 Všetkovedko</text:p>
      <text:p text:style-name="P135">05.12.2018 Mikuláš v obci<text:s/>- kultúrny program ZŠ</text:p>
      <text:p text:style-name="P136">06.12.2018 Mikuláš v škole</text:p>
      <text:p text:style-name="P137">12.12.2018 Vianočné dielničky v škole</text:p>
      <text:p text:style-name="P138">15.12.2018 Vianočné trhy v obci</text:p>
      <text:p text:style-name="P139">19.12.2018 Vianočná akadémia ZŠ s MŠ</text:p>
      <text:p text:style-name="P140">19.01.2019 Školský ples</text:p>
      <text:soft-page-break/>
      <text:p text:style-name="P141">24.01.2019 Projekt - Čistá voda, správna voľba (rozvoj enviromentálnej<text:s/>výchovy)</text:p>
      <text:p text:style-name="P142">29.01.2019 Obecná knižnica - beseda, (aktivity na rozvoj čitateľskej gramotnosti)</text:p>
      <text:p text:style-name="P143">--.02.2019 Fašiangy, Turíce, Veľká noc....(kultúrny program v DK Skalka nad Váhom pre obyvateľov obce)</text:p>
      <text:p text:style-name="P144">--.02.2019 Výchovný koncert</text:p>
      <text:p text:style-name="P145">13.02.2019 Rozprávkový deň v škole(tematické vyučovanie v maskách, finančná a čitateľská gramotnosť)</text:p>
      <text:p text:style-name="P146">--.02.2019 Hviezdoslavovo Kubín (školské kolo)</text:p>
      <text:p text:style-name="P147">--.02.2019 Vitamínkovo - Hravo zdravo (rozvoj finančnej gramotnosti, zdravý životný štýl)</text:p>
      <text:p text:style-name="P148">--.03.2019 Hviezdoslavov Kubín málotriednych škôl</text:p>
      <text:p text:style-name="P149">--.03.2019 Prednáška na tému Školská zrelosť</text:p>
      <text:p text:style-name="P150">--.03.2019 Prezentačný deň ZŠ s MŠ, Skalka nad Váhom 103</text:p>
      <text:p text:style-name="P151">04.04.2019 Zápis do 1. ročníka</text:p>
      <text:p text:style-name="P152">--.03.2019 Matematický klokan</text:p>
      <text:p text:style-name="P153">21.03.2019 Deň vody (enviromentálna výchova, aktivity spojené s ochranou životného prostredia)</text:p>
      <text:p text:style-name="P154">27.03.2019 Predškoláci v škole</text:p>
      <text:p text:style-name="P155">Marec 2019 Plavecký kurz</text:p>
      <text:p text:style-name="P156">09.04.2019 Beseda o včelách</text:p>
      <text:p text:style-name="P157">24.04.2019 Svetový deň Zeme (enviromentálne aktivity, osveta - ochrana životného prostredia)</text:p>
      <text:p text:style-name="P158">12.05.2019 Deň matiek (kultúrny program v DK Skalka nad Váhom pre mamičky v obci)</text:p>
      <text:p text:style-name="P159">24.05.2019 Športový deň pre rodičov s deťmi v obci pri príležitosti Dňa otcov</text:p>
      <text:p text:style-name="P160">--.06.2019 OFDM Športová olympiáda málotriednych škôl</text:p>
      <text:p text:style-name="P161">--.05.2019 ZOO Lympiáda v Bojniciach</text:p>
      <text:p text:style-name="P162">22.06.2019 Noc s Andersenom</text:p>
      <text:p text:style-name="P163">21.06.2019 Beseda so spisovateľom<text:s/></text:p>
      <text:p text:style-name="P164">24.06.2019 Školský výlet<text:s/></text:p>
      <text:p text:style-name="P165">28.06.2019 Slávnostné ukončenie školského roka na Obecnom úrade v Skalke nad Váhom</text:p>
      <text:p text:style-name="P166">01.07.- 12.07.2019 ŠKD - Tábor s dennou dochádzkou</text:p>
      <text:p text:style-name="P167">Účasť na súťažiach a iná prezentácia školy:</text:p>
      <text:p text:style-name="P168">Výtvarná súťaž Vesmír očami detí</text:p>
      <text:p text:style-name="P169">Ševt o najkrajší obal na žiacku knižku</text:p>
      <text:soft-page-break/>
      <text:p text:style-name="P170">Píšem, píšeš, píšeme - súťaž vo vlastnej tvorbe, vychádzky a exkurzie</text:p>
      <text:p text:style-name="P171"/>
      <text:p text:style-name="P172"><text:s/>PROJEKTY<text:s/></text:p>
      <text:p text:style-name="P173">1) Názov projektu: Bezpapierová škola <text:s text:c="11"/>Zodpovedná osoba: Mária Balážová Termín: 2017-2021</text:p>
      <text:p text:style-name="P174">2) Názov projektu: Týždeň športu <text:s text:c="20"/>Zodpovedná osoba: Ivana Dužeková T: máj</text:p>
      <text:p text:style-name="P175">3) Názov projektu: Týždeň anglického jazyka Zodpovedná osoba: Barbora Korenačková T:marec-apríl</text:p>
      <text:p text:style-name="P176">4) Názov projektu: Žijem zdravo <text:s text:c="22"/>Zodpovedná osoba: Iveta Mihóková T:október</text:p>
      <text:p text:style-name="P177">5) Názov projektu: Týždeň proti drogám <text:s text:c="5"/><text:s text:c="3"/>Zodpovedná osoba: Barbora Korenačková T:november</text:p>
      <text:p text:style-name="P178">6) Názov projektu: Noc s Andersenom <text:s text:c="11"/>Zodpovedná osoba: všetky pani učiteľky MŠ+ ZŠ <text:s/>T:jún</text:p>
      <text:p text:style-name="P179">7) Názov projektu: Triedime odpad <text:s text:c="16"/>Zodpovedná osoba: <text:s/>Mária Balážová + Ivana Dužeková</text:p>
      <text:p text:style-name="P180"/>
      <text:p text:style-name="P181"><text:span text:style-name="T182">Pr</text:span><text:span text:style-name="T183">acovný poriadok</text:span>, nebol aktualizovaný,<text:s/><text:span text:style-name="T184">rokovací poriadok pedagogickej rady</text:span>, bol schválený pedagogickou radou.<text:s/></text:p>
      <text:p text:style-name="P185">Správa o výchovno-vzdelávacej činnosti, jej výsledkoch a podmienkach školy za školský rok 2017/2018<text:s/></text:p>
      <text:p text:style-name="P186">Podkladom pre vypracovanie boli aj zápisnice<text:s/>MZ, informácie na webovej stránke - akcie, výsledky hodnotenia a klasifikácie. V zmysle VYHLÁŠKY Ministerstva školstva Slovenskej republiky 9/2006 Z.z. zo 16. decembra 2005, o štruktúre a obsahu správ o výchovno-vzdelávacej činnosti, jej výsledkoch a podmienkach škôl a školských zariadení pedagogická rada prerokovala <text:s/>správu, ktorú predložila Mgr. Mária Balážová. Správa obsahuje všetky časti nachádzajúce sa v citovanej vyhláške. Boli prerokované všetky číselné údaje o počte žiakov, priemery v jednotlivých predmetoch, aktivity a prezentácia školy, odbornosť vyučovania, úspechy školy, záujmové vzdelávanie, plnenie rozpočtu, školské stravovanie, spolupráca s rodičovskou radou, radou školy a inými organizáciami. Správa je k nahliadnutie na webovej stránke školy.</text:p>
      <text:p text:style-name="P187"><text:s/><text:span text:style-name="T188">Školský poriadok<text:s/></text:span></text:p>
      <text:p text:style-name="P189">Triedni učitelia oboznámia žiakov so školským poriadkom. Nie je potrebná jeho aktualizácia. Prílohou školského poriadku sú pravidlá používania internetu. Za oboznámenie žiakov sú zodpovední aj učitelia informatiky. <text:s/>So školským poriadkom budú oboznámení rodičia na 1. plenárnom RZ, čo potvrdia svojim podpisom.</text:p>
      <text:p text:style-name="P190"><text:s/>Plán kontinuálneho<text:s/>vzdelávania<text:s/></text:p>
      <text:p text:style-name="P191">Riaditeľka školy oboznámila členov s návrhom plánu, cieľmi <text:s/>a požiadavkami na kontinuálne vzdelávanie. Zisťovala záujem učiteľov o vzdelávanie, 1. a 2. atestáciu, umožnené bude všetkým záujemcom. Po prerokovaní a schválení budú požiadavky na<text:s/>kontinuálne vzdelávanie zapracované do školského vzdelávacieho programu.<text:s/></text:p>
      <text:p text:style-name="P192"><text:s/>Kritéria hodnotenia Kritéria hodnotenia sú súčasťou<text:s/><text:span text:style-name="T193">Vnútorného systému kontroly a hodnotenia</text:span>. <text:s/></text:p>
      <text:p text:style-name="P194">Mgr. Mária Balážová oboznámila a dala na prečítanie členkám pedagogickej rady Ročný plán vnútornej kontroly školy, Smernicu - Štúdium v zahraničí, Smernicu o organizovaní školských výletov, exkurzií, vychádzok, škôl v prírode, plaveckého a lyžiarskeho výcviku. Všetky členky pedagogickej rady<text:s/><text:soft-page-break/>doporučili schváliť riaditeľke uvedené smernice,<text:s/>ktoré prečítali, porozumeli im a svojim podpisom potvrdili, že s nimi súhlasia.</text:p>
      <text:p text:style-name="P195">Za: 4, proti: 0,zdržal sa : 0<text:s/></text:p>
      <text:p text:style-name="P196"><text:s/>Hodnotenie a klasifikácia výchovno-vzdelávacích predmetov 2018/2019</text:p>
      <text:p text:style-name="P197">Výsledok po prerokovaní <text:s text:c="2"/></text:p>
      <text:p text:style-name="P198">Hodnotenie výchovno-vzdelávacích výsledkov sa uskutočňuje v súlade s dokumentom: Metodický pokyn Metodický pokyn č. 22/2011 na hodnotenie žiakov základnej školy. <text:s text:c="2"/>Klasifikácia výchovno-vzdelávacích predmetov <text:s/>1.- 4. ročník: klasifikácia známkou všetkých predmetov okrem náboženskej výchovy, etickej výchovy – nehodnotená (absolvoval, neabsolvoval). Celkové hodnotenie žiaka 1. ročníka sa na konci 1. a 2. polroka vyjadruje na vysvedčení slovami prospel, neprospel. Celkové hodnotenie žiaka 2.- 4. ročníka vyjadruje takto: prospel s vyznamenaním, prospel veľmi<text:s/>dobre, prospel, neprospel.<text:s/></text:p>
      <text:p text:style-name="P199">Integrovaní<text:s/>žiaci<text:s/>budú<text:s/>hodnotení<text:s/>podľa<text:s/><text:span text:style-name="T200">Metodického pokynu č. 19/2015</text:span><text:span text:style-name="T201"><text:line-break/></text:span><text:span text:style-name="T202">na hodnotenie<text:s/></text:span><text:span text:style-name="T203">a klasifikáciu prospechu a správania</text:span><text:span text:style-name="T204"><text:s/>žiakov s mentálnym postihnutím – primárne vzdelávanie.</text:span></text:p>
      <text:p text:style-name="P205">Prevádzkové poriadky<text:s/></text:p>
      <text:p text:style-name="P206">Učitelia boli oboznámení s<text:s/>prevádzkovým poriadkom ZŠ, <text:s/>učební s interaktívnou tabuľou.<text:s/></text:p>
      <text:p text:style-name="P207"><text:s/>K bodu 5)</text:p>
      <text:p text:style-name="P208"><text:s/>Vzdelávacie poukazy</text:p>
      <text:p text:style-name="P209"><text:s/>Riaditeľka školy oboznámila prítomných o záujmovom vzdelávaní. Celkovo škola vydá 24<text:s/>vzdelávacích poukazov do 10.09. do 25.09. 2018 ich príjímame od detí do 27.09. ich musíme odovzdať zriaďovateľovi. Počet krúžkov v ponuke je <text:s text:c="2"/>5. Do 15.9. sa žiaci prihlasujú na krúžky, potom sa určí, ktoré z nich budú otvorené. Krúžková činnosť začína<text:s/>01.10.2018.<text:s/></text:p>
      <text:p text:style-name="P210"><text:s text:c="2"/>K bodu 6)</text:p>
      <text:p text:style-name="P211"><text:s/>Mgr. Mária Balážová upozornila, že integrovaná je žiačka<text:s/>so ŠVVP<text:s/>Karolína Ondrkálová<text:s/>- 4. ročník(Variant A). Za<text:s/>vypracovanie<text:s/>plánov<text:s text:c="2"/>IVVP je zodpovedná triedna učiteľka,<text:s/>Mgr. Mihóková,<text:s/>ktorá integrovanú žiačku vyučuje. Je dôležitá spolupráca s CPPP v Trenčíne. Mgr. Barbora Korenačková je novou pedagogickou asistentkou pridelenou do 4. ročníka.</text:p>
      <text:p text:style-name="P212">Návrh na integráciu žiačky Simony Ondrkálovej (2. ročník), doporučený asistent učiteľa. Žiačka so ŠVVP, Variant A. <text:s/>Potreba vypracovania IVVP, spolupráca so ŠPPP v TN.<text:s/>Zapracovanie do ŠVVP.</text:p>
      <text:p text:style-name="P213">Zodpovedná riaditeľka školy Mgr. Mária Balážová.</text:p>
      <text:p text:style-name="P214"><text:s/>K bodu 7)<text:s/></text:p>
      <text:p text:style-name="P215">Diskusia<text:s/></text:p>
      <text:p text:style-name="P216">Úlohy – ŠKVP, OSNOVY, PLÁNY, Triedne knihy, environmentálna výchova, finančná gramotnosť,<text:s/>čitateľská gramotnosť, Plán boja proti obezite,<text:s/>kvalita školy - elektronická triedna kniha, elektronická žiacka knižka, zapracovanie informácie do ŠkVP o získanom stupni vzdelania pre žiakov s mentálnym postihnutím, dĺžka štúdia a formy vzdelávania, spôsob, podmienky ukončovania výchovy a vzdelávania, vydávanie dokladu o dosiahnutom vzdelávaní a vnútorný systém hodnotenia detí a žiakov s mentálnym postihnutím podľa<text:s/><text:span text:style-name="T217">§</text:span><text:s/>7 ods. 4 písm. c),e),i),m)zákona č. 245/2008 Z.z. o výchove<text:s/><text:soft-page-break/>a vzdelávaní(školský zákon).Rozpracovanie učebných osnov pre začlenených žiakov podľa<text:s/><text:span text:style-name="T218">§</text:span><text:s/>9 ods. 4 zákona č. 245/2008 Z.z. .<text:s text:c="2"/></text:p>
      <text:p text:style-name="P219"><text:s/></text:p>
      <text:p text:style-name="P220">K bodu 8)</text:p>
      <text:p text:style-name="P221"><text:s/>Uznesenia:<text:s/></text:p>
      <text:list text:style-name="LFO1" text:continue-numbering="true">
        <text:list-item>
          <text:p text:style-name="P222">Pedagogická rada po prerokovaní odporúča riaditeľke schváliť doplnenie školského vzdelávacieho programu v 4. ročníku ZŠ (Inovovaný školský vzdelávací program a pracovať podľa neho, vo 4. ročníku postupujeme podľa ŠKVP.</text:p>
        </text:list-item>
      </text:list>
      <text:p text:style-name="P223"><text:s/>Zodp.: <text:s/>za schválenie – Mgr. Mária Balážová</text:p>
      <text:p text:style-name="P224"><text:s/>termín – 30.09.2018<text:s text:c="10"/>za dodržiavanie –<text:s/>všetci <text:s text:c="20"/>termín – trvalý šk.r. 2018/2019<text:s/></text:p>
      <text:list text:style-name="LFO1" text:continue-numbering="true">
        <text:list-item>
          <text:p text:style-name="P225">Pedagogická rada po prerokovaní odporúča riaditeľke schváliť doplnenie školského <text:s text:c="10"/></text:p>
        </text:list-item>
      </text:list>
      <text:p text:style-name="P226">vzdelávacieho programu  hodnotenie žiakov so ŠVVP v 2. a 4. ročníku ZŠ (Vypracovať učebné osnovy pre<text:s/>žiakov s mentálnym postihnutím Variant A-<text:s/><text:s/>integrované žiačky v 2. a 4. ročníku, vypracovať IVVP pre žiačky 2. a 4. ročníka,<text:s/>Školský vzdelávací program doplniť o učebné osnovy pre žiakov s mentálnym postihnutím Variant A a pracovať podľa neho, v 2. a 4. ročníku)</text:p>
      <text:p text:style-name="P227"><text:s/>Zodp.:<text:s/>za vypracovanie - <text:s/>triedne učiteľky integrovaných žiakov<text:s text:c="2"/></text:p>
      <text:p text:style-name="P228"><text:s text:c="14"/>za schválenie – Mgr. Mária Balážová</text:p>
      <text:p text:style-name="P229"><text:s/>termín – 30.09.2018<text:s text:c="10"/>za dodržiavanie – všetci <text:s/>pg.vyučujúci<text:s text:c="4"/>termín – trvalý šk.r. 2018/2019<text:s/></text:p>
      <text:p text:style-name="P230"/>
      <text:list text:style-name="LFO1" text:continue-numbering="true">
        <text:list-item>
          <text:p text:style-name="P231">Pedagogická rada po prerokovaní odporúča riaditeľke schváliť plán práce školy, rokovací poriadok pedagogickej rady, pracovný poriadok, školský poriadok a všetky<text:s/>prerokované smernice<text:s/>a dokumenty školy. <text:s/></text:p>
        </text:list-item>
      </text:list>
      <text:p text:style-name="P232">Zodp.: <text:s/>za schválenie – Mgr. Mária Balážová <text:s text:c="2"/>termín - ihneď <text:s text:c="2"/></text:p>
      <text:p text:style-name="P233">za dodržiavanie – všetci <text:s text:c="21"/>termín – trvalý šk.r. 2018/2019</text:p>
      <text:list text:style-name="LFO1" text:continue-numbering="true">
        <text:list-item>
          <text:p text:style-name="P234">Pedagogická rada po prerokovaní odporúča riaditeľke školy predložiť rade školy na prerokovanie Správu o výchovno-vzdelávacej činnosti, jej výsledkoch a podmienkach<text:s/>školy za školský rok 2017/2018,<text:span text:style-name="T235"><text:s/>Pedagogicko-organizačné a materiálno-technické zabezpečenie výchovno-vzdelávacieho procesu v školskom roku 2018/2019</text:span></text:p>
        </text:list-item>
      </text:list>
      <text:p text:style-name="P236"><text:s/>Zodp.: <text:s/>Mgr. Mária Balážová termín - do 30.9.2018<text:s/></text:p>
      <text:p text:style-name="P237"><text:s/></text:p>
      <text:list text:style-name="LFO1" text:continue-numbering="true">
        <text:list-item>
          <text:p text:style-name="P238">Pedagogická rada po prerokovaní odporúča riaditeľke rozhodnúť o klasifikácii predmetov tak<text:s/><text:s/></text:p>
        </text:list-item>
      </text:list>
      <text:p text:style-name="P239">ako je uvedené v návrhu.<text:s/></text:p>
      <text:p text:style-name="P240"><text:s text:c="15"/>Zodp.: <text:s/>za schválenie – Mgr. Mária Balážová <text:s text:c="4"/>termín – ihneď</text:p>
      <text:p text:style-name="P241"><text:s text:c="2"/><text:s text:c="78"/><text:s/>za dodržiavanie – všetci <text:s/>termín – trvalý šk.r. 2018/2019</text:p>
      <text:list text:style-name="LFO1" text:continue-numbering="true">
        <text:list-item>
          <text:p text:style-name="P242"><text:bookmark-start text:name="_Hlk526300974"/>Pedagogická rada po prerokovaní odporúča riaditeľke schváliť školský poriadok, plán<text:s/><text:s/></text:p>
        </text:list-item>
      </text:list>
      <text:soft-page-break/>
      <text:p text:style-name="P243">kontinuálneho vzdelávania,<text:s/><text:s/>kritéria hodnotenia<text:s/><text:s/><text:s/>- Hodnotenie a klasifikácia na 1. stupni ZŠ s MŠ, Skalka nad Váhom 103</text:p>
      <text:p text:style-name="P244"><text:s text:c="14"/>Zodp.: <text:s/>za schválenie – Mgr. Mária Balážová <text:s/>termín - ihneď<text:s/></text:p>
      <text:p text:style-name="P245"><text:s text:c="2"/><text:s text:c="11"/><text:s text:c="68"/><text:s text:c="2"/>za dodržiavanie – všetci <text:s/>termín – trvalý šk.r. 2018/2019<text:s/></text:p>
      <text:list text:style-name="LFO1" text:continue-numbering="true">
        <text:list-item>
          <text:p text:style-name="P246"><text:bookmark-end text:name="_Hlk526300974"/>Pedagogická rada odporúča na<text:s/>plenárnom zasadnutí ZRPŠ a<text:s/>triednych schôdzkach rodičovského združenia oboznámiť rodičov so školským vzdelávacím<text:s/><text:s/>programom, školským poriadkom, Hodnotením a klasifikáciou žiakov<text:s/>a organizáciou školského roka<text:s text:c="11"/></text:p>
        </text:list-item>
      </text:list>
      <text:p text:style-name="P247"><text:s text:c="43"/><text:s text:c="2"/><text:s text:c="14"/>Zodp.: <text:s/>riaditeľka školy,<text:s/>triedni učitelia <text:s text:c="3"/>termín – 17.09.2018 <text:s/></text:p>
      <text:list text:style-name="LFO1" text:continue-numbering="true">
        <text:list-item>
          <text:p text:style-name="P248"><text:s/>Pedagogická rada po prerokovaní odporúča riaditeľke schváliť integráciu žiačky Simony Ondrkálovej, žiačky s ľahkým mentálnym postihnutím - Variant A. <text:s/></text:p>
        </text:list-item>
      </text:list>
      <text:p text:style-name="P249"><text:s text:c="14"/>Zodp.: <text:s/>za schválenie – Mgr. Mária Balážová <text:s/>termín - ihneď<text:s/></text:p>
      <text:p text:style-name="P250"><text:s text:c="83"/>za dodržiavanie – všetci <text:s/>termín – trvalý šk.r. 2018/2019<text:s/></text:p>
      <text:p text:style-name="P251"/>
      <text:p text:style-name="P252"><text:s/>K bodu 7)<text:s/></text:p>
      <text:p text:style-name="P253">Zasadnutie ukončila Mgr. Balážová. <text:s/></text:p>
      <text:p text:style-name="P254"/>
      <text:p text:style-name="P255"><text:s text:c="3"/>Skalka nad Váhom 03.09.2018 <text:s text:c="9"/>Zapísala: Mgr. Bc. Ivana Dužeková <text:s text:c="2"/>Overila: Mgr. Iveta Mihóková</text:p>
      <text:p text:style-name="P256"><text:s/></text:p>
      <text:p text:style-name="P257">Prezenčná listina <text:s/>z pedagogickej rady: 1.<text:s/>Mgr. Mária Balážová<text:s/><text:s text:c="13"/>_<text:s/>___________________</text:p>
      <text:p text:style-name="P258"><text:s text:c="71"/>2. Mgr. Iveta Mihóková <text:s text:c="3"/><text:s text:c="8"/>____________________</text:p>
      <text:p text:style-name="P259"><text:s text:c="71"/>3. <text:s/>Bc. Ivana Dužeková <text:s text:c="3"/><text:s text:c="9"/><text:s/>_____________________</text:p>
      <text:p text:style-name="P260"><text:s text:c="71"/>4. Mgr. Barbora Korenačková <text:s/>______________________</text:p>
      <text:p text:style-name="P261"><text:s text:c="72"/>5. Mgr. Peter Beňo <text:s text:c="7"/><text:s text:c="13"/>______________________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nywebový" style:display-name="Normálny (webový)" style:family="paragraph" style:parent-style-name="Normálny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3" style:parent-style-name="Normálny" style:family="paragraph">
      <style:paragraph-properties fo:text-align="center" fo:margin-bottom="0in"/>
    </style:style>
    <style:style style:name="T4" style:parent-style-name="Predvolenépísmoodseku" style:family="text">
      <style:text-properties style:font-name="Times New Roman" style:font-name-asian="Times New Roman" style:language-asian="ar" style:country-asian="SA"/>
    </style:style>
    <style:style style:name="T5" style:parent-style-name="Hypertextovéprepojenie" style:family="text">
      <style:text-properties style:font-name="Times New Roman" style:font-name-asian="Times New Roman" fo:language="cs" fo:country="CZ" style:language-asian="ar" style:country-asian="SA"/>
    </style:style>
    <style:style style:name="T6" style:parent-style-name="Predvolenépísmoodseku" style:family="text">
      <style:text-properties style:font-name="Times New Roman" style:font-name-asian="Times New Roman" style:language-asian="ar" style:country-asian="SA"/>
    </style:style>
    <style:style style:name="T7" style:parent-style-name="Hypertextovéprepojenie" style:family="text">
      <style:text-properties style:font-name="Times New Roman" style:font-name-asian="Times New Roman" fo:language="cs" fo:country="CZ" style:language-asian="ar" style:country-asian="SA"/>
    </style:style>
    <style:style style:name="P8" style:parent-style-name="Päta" style:family="paragraph">
      <style:paragraph-properties fo:text-align="end"/>
    </style:style>
    <style:style style:name="P9" style:parent-style-name="Normá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10" style:parent-style-name="Normálny" style:family="paragraph">
      <style:paragraph-properties fo:text-align="center" fo:margin-bottom="0in"/>
    </style:style>
    <style:style style:name="T11" style:parent-style-name="Predvolenépísmoodseku" style:family="text">
      <style:text-properties style:font-name="Times New Roman" style:font-name-asian="Times New Roman" style:language-asian="ar" style:country-asian="SA"/>
    </style:style>
    <style:style style:name="T12" style:parent-style-name="Hypertextovéprepojenie" style:family="text">
      <style:text-properties style:font-name="Times New Roman" style:font-name-asian="Times New Roman" fo:language="cs" fo:country="CZ" style:language-asian="ar" style:country-asian="SA"/>
    </style:style>
    <style:style style:name="T13" style:parent-style-name="Predvolenépísmoodseku" style:family="text">
      <style:text-properties style:font-name="Times New Roman" style:font-name-asian="Times New Roman" style:language-asian="ar" style:country-asian="SA"/>
    </style:style>
    <style:style style:name="T14" style:parent-style-name="Hypertextovéprepojenie" style:family="text">
      <style:text-properties style:font-name="Times New Roman" style:font-name-asian="Times New Roman" fo:language="cs" fo:country="CZ" style:language-asian="ar" style:country-asian="SA"/>
    </style:style>
  </office:automatic-styles>
  <office:master-styles>
    <style:master-page style:name="MP0" style:page-layout-name="PL0">
      <style:header>
        <text:p text:style-name="P2">Základná škola s materskou školou, Skalka nad Váhom 103, 913 31 Skalka nad Váhom</text:p>
        <text:p text:style-name="P3"><text:span text:style-name="T4">Tel.: <text:s/>0915 853 747, <text:s/>e-mail:<text:s/></text:span><text:a xlink:href="mailto:riaditel@zsskalka.sk" office:target-frame-name="_top" xlink:show="replace"><text:span text:style-name="T5">riaditel@zsskalka.sk</text:span></text:a><text:span text:style-name="T6">, <text:s/></text:span><text:a xlink:href="http://www.zsskalka.sk" office:target-frame-name="_top" xlink:show="replace"><text:span text:style-name="T7">www.zsskalka.sk</text:span></text:a></text:p>
        <text:p text:style-name="Hlavička"/>
        <text:p text:style-name="Hlavička"/>
      </style:header>
      <style:footer>
        <text:p text:style-name="P8"><text:page-number text:fixed="false">3</text:page-number></text:p>
        <text:p text:style-name="Päta"/>
      </style:footer>
    </style:master-page>
    <style:master-page style:next-style-name="MP0" style:name="MPF0" style:page-layout-name="PL0">
      <style:header>
        <text:p text:style-name="P9">Základná škola s materskou školou, Skalka nad Váhom 103, 913 31 Skalka nad Váhom</text:p>
        <text:p text:style-name="P10"><text:span text:style-name="T11">Tel.: <text:s/>0915 853 747, <text:s/>e-mail:<text:s/></text:span><text:a xlink:href="mailto:riaditel@zsskalka.sk" office:target-frame-name="_top" xlink:show="replace"><text:span text:style-name="T12">riaditel@zsskalka.sk</text:span></text:a><text:span text:style-name="T13">, <text:s/></text:span><text:a xlink:href="http://www.zsskalka.sk" office:target-frame-name="_top" xlink:show="replace"><text:span text:style-name="T14">www.zsskalka.sk</text:span></text:a></text:p>
        <text:p text:style-name="Hlavička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Balážová</meta:initial-creator>
    <dc:creator>Mária Balážová</dc:creator>
    <meta:creation-date>2017-09-03T18:43:00Z</meta:creation-date>
    <dc:date>2018-10-03T01:36:00Z</dc:date>
    <meta:template xlink:href="Normal" xlink:type="simple"/>
    <meta:editing-cycles>13</meta:editing-cycles>
    <meta:editing-duration>PT15060S</meta:editing-duration>
    <meta:document-statistic meta:page-count="9" meta:paragraph-count="36" meta:word-count="2738" meta:character-count="18310" meta:row-count="130" meta:non-whitespace-character-count="15608"/>
  </office:meta>
</office:document-meta>
</file>