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Times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Calibri" fo:font-size="10pt" style:font-size-asian="10pt" style:font-size-complex="10pt"/>
    </style:style>
    <style:style style:name="P2" style:family="paragraph" style:parent-style-name="Standard">
      <style:paragraph-properties style:text-autospace="none"/>
      <style:text-properties fo:color="#000000" style:font-name="Calibri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Calibri" fo:font-size="11pt" style:font-size-asian="11pt" style:font-size-complex="11pt"/>
    </style:style>
    <style:style style:name="P4" style:family="paragraph" style:parent-style-name="Standard">
      <style:paragraph-properties style:text-autospace="none"/>
      <style:text-properties fo:color="#000000"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text-autospace="none"/>
      <style:text-properties fo:color="#000000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style:line-height-at-least="0.499cm" fo:text-align="start" style:justify-single-word="false"/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style:line-height-at-least="0.499cm" fo:text-align="justify" style:justify-single-word="false"/>
      <style:text-properties style:font-name="Calibri" fo:font-size="9pt" style:font-size-asian="9pt" style:font-size-complex="9pt"/>
    </style:style>
    <style:style style:name="P9" style:family="paragraph" style:parent-style-name="Standard">
      <style:paragraph-properties style:line-height-at-least="0.499cm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style:font-name="Calibri" fo:font-size="9pt" style:font-size-asian="9pt" style:font-size-complex="9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9pt" style:font-size-asian="9pt" style:font-size-complex="9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9pt" style:font-size-asian="9pt" style:font-name-complex="Tahoma" style:font-size-complex="9pt"/>
    </style:style>
    <style:style style:name="P15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16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Calibri" fo:font-size="11pt" fo:font-style="italic" style:font-name-asian="Arial" style:font-size-asian="11pt" style:font-style-asian="italic" style:font-name-complex="Arial" style:font-size-complex="11pt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fo:color="#000000" style:font-name="Calibri" fo:font-size="11pt" fo:font-style="italic" style:font-size-asian="11pt" style:font-style-asian="italic" style:font-name-complex="Arial" style:font-size-complex="11pt"/>
    </style:style>
    <style:style style:name="P18" style:family="paragraph" style:parent-style-name="Akapit_20_z_20_listą" style:list-style-name="L1">
      <style:paragraph-properties fo:line-height="100%" fo:text-align="justify" style:justify-single-word="false" style:text-autospace="none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T2" style:family="text">
      <style:text-properties fo:color="#000000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3" style:family="text">
      <style:text-properties fo:color="#000000" style:font-name="Calibri" fo:font-size="11pt" fo:font-style="italic" style:font-name-asian="Arial" style:font-size-asian="11pt" style:font-style-asian="italic" style:font-name-complex="Arial" style:font-size-complex="11pt"/>
    </style:style>
    <style:style style:name="T4" style:family="text">
      <style:text-properties fo:color="#000000" style:font-name-complex="Sitka Subheading"/>
    </style:style>
    <style:style style:name="T5" style:family="text">
      <style:text-properties fo:color="#000000" fo:font-weight="bold" style:font-weight-asian="bold" style:font-name-complex="Sitka Subheading" style:font-weight-complex="bold"/>
    </style:style>
    <style:style style:name="T6" style:family="text">
      <style:text-properties fo:color="#000000" style:font-name="Arial" fo:font-size="8pt" style:font-size-asian="8pt" style:font-name-complex="Arial" style:font-size-complex="8pt"/>
    </style:style>
    <style:style style:name="T7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fo:color="#000000" style:font-name="Arial" fo:font-size="8pt" style:font-name-asian="Times New Roman" style:font-size-asian="8pt" style:font-name-complex="Arial" style:font-size-complex="8pt"/>
    </style:style>
    <style:style style:name="T9" style:family="text">
      <style:text-properties fo:color="#000000" style:font-name="Arial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T10" style:family="text"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weight-complex="bold"/>
    </style:style>
    <style:style style:name="T13" style:family="text">
      <style:text-properties fo:color="#ff0000" style:font-name="Calibri"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T14" style:family="text">
      <style:text-properties fo:color="#ff0000" style:font-name="Arial" fo:font-size="8pt" style:font-size-asian="8pt" style:font-name-complex="Arial" style:font-size-complex="8pt"/>
    </style:style>
    <style:style style:name="T15" style:family="text">
      <style:text-properties fo:color="#ff0000" style:font-name="Arial" fo:font-size="8pt" style:font-name-asian="Times New Roman" style:font-size-asian="8pt" style:font-name-complex="Arial" style:font-size-complex="8pt"/>
    </style:style>
    <style:style style:name="T16" style:family="text">
      <style:text-properties fo:color="#0070c0" style:font-name-complex="Tahoma"/>
    </style:style>
    <style:style style:name="T17" style:family="text">
      <style:text-properties fo:color="#0070c0" style:font-name="Arial" fo:font-size="8pt" style:font-size-asian="8pt" style:font-name-complex="Arial" style:font-size-complex="8pt"/>
    </style:style>
    <style:style style:name="T18" style:family="text">
      <style:text-properties fo:font-weight="bold" style:font-weight-asian="bold" style:font-name-complex="Tahoma"/>
    </style:style>
    <style:style style:name="T19" style:family="text">
      <style:text-properties style:font-name-complex="Tahoma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3" style:family="text">
      <style:text-properties style:font-name="Arial" fo:font-size="8pt" style:text-underline-style="solid" style:text-underline-type="double" style:text-underline-width="auto" style:text-underline-color="font-color" style:font-size-asian="8pt" style:font-name-complex="Arial" style:font-size-complex="8pt" text:display="true"/>
    </style:style>
    <style:style style:name="T24" style:family="text">
      <style:text-properties style:use-window-font-color="true" style:font-name="Arial" fo:font-size="8pt" fo:font-style="normal" fo:font-weight="normal" style:font-name-asian="Times New Roman" style:font-size-asian="8pt" style:font-style-asian="normal" style:font-weight-asian="normal" style:font-name-complex="Arial" style:font-size-complex="8pt" style:font-style-complex="normal" style:font-weight-complex="normal"/>
    </style:style>
    <style:style style:name="T25" style:family="text">
      <style:text-properties style:use-window-font-color="true" style:font-name="Arial" fo:font-size="8pt" style:font-name-asian="Times New Roman" style:font-size-asian="8pt" style:font-name-complex="Arial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0"/>KARTA ZGŁOSZENIA</text:p>
      <text:p text:style-name="P5"><text:span text:style-name="T12">KONKURS PLASTYCZNY </text:span>„OZDOBA CHOINKOWA”</text:p>
      <text:p text:style-name="P3"/>
      <text:p text:style-name="P2">Imię i nazwisko autora</text:p>
      <text:p text:style-name="P2"/>
      <text:p text:style-name="P2">........................................................................................</text:p>
      <text:p text:style-name="P2"/>
      <text:p text:style-name="P2">Adres zamieszkania/ telefon kontaktowy/e-mail</text:p>
      <text:p text:style-name="P2"/>
      <text:p text:style-name="P2">........................................................................................</text:p>
      <text:p text:style-name="P2"/>
      <text:p text:style-name="P2">........................................................................................</text:p>
      <text:p text:style-name="P2"/>
      <text:p text:style-name="P2">Kategoria wiekowa/wiek uczestnika oraz klasa…………………............</text:p>
      <text:p text:style-name="P2"/>
      <text:p text:style-name="P2"/>
      <text:p text:style-name="P2">Instytucja patronująca/Szkoła/Przedszkole-/ telefon/e-mail</text:p>
      <text:p text:style-name="P2"/>
      <text:p text:style-name="P2">........................................................................................</text:p>
      <text:p text:style-name="P2"/>
      <text:p text:style-name="P2">........................................................................................</text:p>
      <text:p text:style-name="P2"/>
      <text:p text:style-name="P2">Imię i nazwisko opiekuna …............................................</text:p>
      <text:p text:style-name="P6"/>
      <text:list xml:id="list6228374648007235095" text:style-name="L1">
        <text:list-item>
          <text:p text:style-name="P17">Oświadczam, że praca konkursowa jest wykonana samodzielnie przez autora i nie była wcześniej publikowana lub nagradzana.</text:p>
        </text:list-item>
        <text:list-item>
          <text:p text:style-name="P18"><text:span text:style-name="T3">Oświadczam, iż w pełni akceptuję warunki Regulaminu Konkursu Plastycznego pn. „Ozdoba Choinkowa”.</text:span></text:p>
        </text:list-item>
      </text:list>
      <text:p text:style-name="P16"/>
      <text:p text:style-name="P9"><text:span text:style-name="T20">Ochrona Danych osobowych - <text:s text:c="2"/></text:span><text:span text:style-name="T22">KLAUZULA INFORMACYJNA </text:span></text:p>
      <text:p text:style-name="Standard"><text:span text:style-name="T21">Administratorem </text:span><text:span text:style-name="T20">danych osobowych</text:span><text:span text:style-name="T6"> </text:span><text:span text:style-name="T8">przetwarzanych w związku z uczestnictwem w <text:s/>konkursie </text:span><text:span text:style-name="T20">jest <text:s/>Ośrodek Kultury Sportu i Rekreacji w <text:s/>Wiszni Małej z siedzibą w Wiszni Małej, ul. Szkolna 1, 55-114 Wisznia Mała <text:s/>zwane dalej OKSIR.</text:span></text:p>
      <text:p text:style-name="Standard"><text:span text:style-name="T20">Dane kontaktowe do Inspektora Ochrony Danych w OKSIR Wisznia Mała: </text:span><text:a xlink:type="simple" xlink:href="mailto:iod_oksir@wiszniamala.pl" text:style-name="Internet_20_link" text:visited-style-name="Visited_20_Internet_20_Link"><text:span text:style-name="Internet_20_link"><text:span text:style-name="T20">iod_oksir@wiszniamala.pl</text:span></text:span></text:a></text:p>
      <text:p text:style-name="P10"><text:span text:style-name="Odwołanie_20_do_20_komentarza"><text:span text:style-name="T23">D</text:span></text:span><text:span text:style-name="T20">ane osobowe przetwarzane będą zgodnie z Rozporządzeniem Parlamentu Europejskiego i Rady (UE) 2016/679 z dnia 27 kwietnia 2016 roku w sprawie ochrony osób fizycznych w związku z przetwarzaniem danych osobowych i w sprawie swobodnego przepływu takich danych oraz uchylenia dyrektywy 95/46 (ogólne rozporządzenie o ochronie danych – </text:span><text:span text:style-name="T17">RODO</text:span><text:span text:style-name="T20">), </text:span></text:p>
      <text:p text:style-name="P10"><text:span text:style-name="T20">Dane będą przetwarzane przez okres udziału w konkursie </text:span><text:span text:style-name="T24">oraz realizacji </text:span><text:span text:style-name="T25">obowiązków prawnych spoczywających na OKSIR. Podstawą prawną przetwarzania podanych danych jest realizacja zadania publicznego wynikającego z art. 9 ust. </text:span><text:span text:style-name="T9">1 ustawy z dnia 25 października 1991 o organizowaniu i prowadzeniu działalności kulturalnej,</text:span><text:span text:style-name="T10"> Dz. U. z 2018 r. poz. 1983, z 2019 r. poz. 115, 730,</text:span><text:span text:style-name="T15"> <text:line-break/></text:span><text:span text:style-name="T25">(co odpowiada art. 6 ust 1. lit e RODO) i innych przepisów prawa (co odpowiada art. 6 ust 1. lit c RODO). Dane osobowe zostaną usunięte po upływie 72 miesięcy od chwili realizacji wskazanych wyżej celów.</text:span></text:p>
      <text:p text:style-name="P11">Przetwarzane dane mogą zostać udostępnione odbiorcom uprawnionym na podstawie przepisów prawa. </text:p>
      <text:p text:style-name="P11">Posiada Pani/Pan prawo dostępu do treści swoich danych oraz ich poprawiania (sprostowania), usunięcia lub ograniczenia przetwarzania.</text:p>
      <text:p text:style-name="P11">Posiada Pan/Pani prawo do wniesienia sprzeciwu wobec przetwarzania a także prawo do przenoszenia danych.</text:p>
      <text:p text:style-name="P11">Podanie danych jest konieczne do udziału w konkursie a ich brak uniemożliwi takie uczestnictwo. </text:p>
      <text:p text:style-name="P10"><text:span text:style-name="T24">W przypadku nieprawidłowego </text:span><text:span text:style-name="T25">przetwarzania danych osobowych p</text:span><text:span text:style-name="T20">osiada Pan/Pani prawo wniesienia skargi do organu nadzorczego Prezesa Urzędu Ochrony Danych Osobowych. <text:s/></text:span></text:p>
      <text:p text:style-name="P10"><text:span text:style-name="T20">Pana/Pani dane </text:span><text:span text:style-name="T21">nie podlegają</text:span><text:span text:style-name="T20"> zautomatyzowanym decyzjom ani </text:span><text:span text:style-name="T21">nie są profilowane</text:span><text:span text:style-name="T20">.</text:span></text:p>
      <text:p text:style-name="P11"/>
      <text:p text:style-name="P8"><text:span text:style-name="T6">Wyrażam </text:span><text:span text:style-name="T7">zgodę na nieodpłatne utrwalenie i publikowanie mojego wizerunku</text:span><text:span text:style-name="T6">/wizerunku mojego dziecka (w formie fotograficznej i filmowej) przez OKSIR, zgodnie z art. 81 ust. 1 ustawy o prawie autorskim i prawach pokrewnych z dnia 4 lutego 1994 r. (Dz.U. 1994 r. <text:s/>Nr 24 poz. 83). Jednocześnie oświadczam, że moja zgoda dotyczy fotografii i materiału filmowego przedstawiających <text:s/>wizerunek mojego dziecka, dokumentujących udział w konkursie oraz, że rozpowszechnianie przez OKSIR wizerunku mojego dziecka w formie fotografii i materiału filmowego może być realizowane bez ograniczeń czasowych za pośrednictwem dowolnego medium.</text:span></text:p>
      <text:p text:style-name="P7"><text:span text:style-name="T4"/></text:p>
      <text:p text:style-name="P1"/>
      <text:p text:style-name="P1"><text:tab/><text:tab/><text:tab/><text:tab/><text:tab/><text:tab/><text:tab/><text:tab/>.............................................................</text:p>
      <text:p text:style-name="P1"><text:tab/><text:tab/><text:tab/><text:tab/><text:tab/><text:tab/><text:tab/><text:tab/><text:span text:style-name="T11">Podpis uczestnika konkursu/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Times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187cm" fo:margin-bottom="0.28cm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p12_5f_dblue" style:display-name="p12_dblue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tabiś</meta:initial-creator>
    <meta:creation-date>2012-03-01T12:23:24.74</meta:creation-date>
    <dc:date>2019-11-05T09:11:51.19</dc:date>
    <meta:editing-duration>PT1H7M28S</meta:editing-duration>
    <meta:editing-cycles>21</meta:editing-cycles>
    <meta:generator>OpenOffice/4.1.6$Win32 OpenOffice.org_project/416m1$Build-9790</meta:generator>
    <meta:printed-by>Magdalena Tabiś</meta:printed-by>
    <meta:print-date>2018-03-21T11:56:29.13</meta:print-date>
    <meta:document-statistic meta:table-count="0" meta:image-count="0" meta:object-count="0" meta:page-count="1" meta:paragraph-count="28" meta:word-count="425" meta:character-count="3663"/>
  </office:meta>
</office:document-meta>
</file>