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hruti" officeooo:paragraph-rsid="0011b9a3" style:font-name-complex="Shruti"/>
    </style:style>
    <style:style style:name="P2" style:family="paragraph" style:parent-style-name="Standard">
      <style:paragraph-properties fo:line-height="150%"/>
      <style:text-properties style:font-name="Shruti" officeooo:paragraph-rsid="0011b9a3" style:font-name-complex="Shruti"/>
    </style:style>
    <style:style style:name="P3" style:family="paragraph" style:parent-style-name="Standard">
      <style:text-properties style:font-name="Shruti" officeooo:paragraph-rsid="0011b9a3" style:font-name-complex="Shruti"/>
    </style:style>
    <style:style style:name="P4" style:family="paragraph" style:parent-style-name="Standard">
      <style:text-properties style:font-name="Shruti" fo:font-size="10pt" officeooo:paragraph-rsid="0011b9a3" style:font-size-asian="10pt" style:font-name-complex="Shruti"/>
    </style:style>
    <style:style style:name="P5" style:family="paragraph" style:parent-style-name="Standard">
      <style:text-properties style:font-name="Shruti" fo:font-size="11pt" officeooo:paragraph-rsid="0011b9a3" style:font-size-asian="11pt" style:font-name-complex="Shruti"/>
    </style:style>
    <style:style style:name="P6" style:family="paragraph" style:parent-style-name="Standard">
      <style:paragraph-properties fo:text-align="center" style:justify-single-word="false"/>
      <style:text-properties style:font-name="Shruti" fo:font-weight="bold" officeooo:paragraph-rsid="0011b9a3" style:font-weight-asian="bold" style:font-name-complex="Shruti"/>
    </style:style>
    <style:style style:name="P7" style:family="paragraph" style:parent-style-name="Standard">
      <style:paragraph-properties fo:text-align="center" style:justify-single-word="false"/>
      <style:text-properties officeooo:paragraph-rsid="0011b9a3"/>
    </style:style>
    <style:style style:name="P8" style:family="paragraph" style:parent-style-name="Standard">
      <style:text-properties fo:color="#800000" style:font-name="Shruti" officeooo:paragraph-rsid="0011b9a3" style:font-name-complex="Shruti"/>
    </style:style>
    <style:style style:name="P9" style:family="paragraph" style:parent-style-name="Standard">
      <style:text-properties fo:color="#800000" style:font-name="Calibri" officeooo:paragraph-rsid="0011b9a3" style:font-name-complex="Calibri"/>
    </style:style>
    <style:style style:name="P10" style:family="paragraph" style:parent-style-name="Standard">
      <style:paragraph-properties fo:line-height="150%"/>
      <style:text-properties officeooo:paragraph-rsid="0011b9a3"/>
    </style:style>
    <style:style style:name="P11" style:family="paragraph" style:parent-style-name="Standard">
      <style:paragraph-properties style:text-autospace="none"/>
      <style:text-properties style:font-name="Century Gothic" officeooo:paragraph-rsid="0011b9a3" style:font-name-complex="Tahoma"/>
    </style:style>
    <style:style style:name="P12" style:family="paragraph" style:parent-style-name="Standard">
      <style:text-properties style:font-name="Century Gothic" officeooo:paragraph-rsid="0011b9a3" style:font-name-complex="Tahoma"/>
    </style:style>
    <style:style style:name="P13" style:family="paragraph" style:parent-style-name="Standard">
      <style:text-properties style:font-name="Century Gothic" fo:font-size="9pt" officeooo:paragraph-rsid="0011b9a3" style:font-size-asian="9pt"/>
    </style:style>
    <style:style style:name="P14" style:family="paragraph" style:parent-style-name="Standard">
      <style:text-properties style:font-name="Century Gothic" fo:font-size="10pt" officeooo:paragraph-rsid="0011b9a3" style:font-size-asian="10pt" style:font-name-complex="Tahoma" style:font-size-complex="10pt"/>
    </style:style>
    <style:style style:name="P15" style:family="paragraph" style:parent-style-name="Standard">
      <style:text-properties style:font-name="Century Gothic" officeooo:paragraph-rsid="0011b9a3" style:font-name-asian="Century Gothic" style:font-name-complex="Century Gothic"/>
    </style:style>
    <style:style style:name="P16" style:family="paragraph" style:parent-style-name="Standard">
      <style:text-properties style:font-name="Century Gothic" fo:font-weight="bold" officeooo:paragraph-rsid="0011b9a3" style:font-weight-asian="bold" style:font-name-complex="Tahoma"/>
    </style:style>
    <style:style style:name="P17" style:family="paragraph" style:parent-style-name="Standard">
      <style:text-properties style:font-name="Gill Sans MT" officeooo:paragraph-rsid="0011b9a3" style:font-name-complex="Gill Sans MT"/>
    </style:style>
    <style:style style:name="P18" style:family="paragraph" style:parent-style-name="Standard">
      <style:text-properties officeooo:paragraph-rsid="0011b9a3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Shruti" officeooo:paragraph-rsid="0011b9a3" style:font-name-complex="Shruti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style:font-name="Shruti" officeooo:paragraph-rsid="0011b9a3" style:font-name-complex="Shruti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Shruti" officeooo:paragraph-rsid="0011b9a3" style:font-name-complex="Shruti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officeooo:paragraph-rsid="0011b9a3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Tahoma" fo:font-weight="bold" officeooo:paragraph-rsid="0011b9a3" style:font-weight-asian="bold" style:font-name-complex="Tahoma" style:font-weight-complex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officeooo:paragraph-rsid="0011b9a3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entury Gothic" officeooo:paragraph-rsid="0011b9a3" style:font-name-complex="Tahoma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entury Gothic" fo:font-size="9pt" officeooo:paragraph-rsid="0011b9a3" style:font-size-asian="9pt" style:font-name-complex="Tahoma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entury Gothic" fo:font-size="9pt" officeooo:paragraph-rsid="0011b9a3" style:font-size-asian="9pt"/>
    </style:style>
    <style:style style:name="P28" style:family="paragraph" style:parent-style-name="Standard">
      <style:paragraph-properties fo:margin-left="0cm" fo:margin-right="0.041cm" fo:line-height="150%" fo:text-indent="0cm" style:auto-text-indent="false">
        <style:tab-stops>
          <style:tab-stop style:position="15.24cm"/>
        </style:tab-stops>
      </style:paragraph-properties>
      <style:text-properties officeooo:paragraph-rsid="0011b9a3"/>
    </style:style>
    <style:style style:name="P29" style:family="paragraph" style:parent-style-name="Standard">
      <style:paragraph-properties fo:margin-left="-0.318cm" fo:margin-right="0cm" fo:text-indent="-0.318cm" style:auto-text-indent="false"/>
      <style:text-properties style:font-name="Century Gothic" fo:font-weight="bold" officeooo:paragraph-rsid="0011b9a3" style:font-weight-asian="bold" style:font-name-complex="Tahoma" style:font-weight-complex="bold"/>
    </style:style>
    <style:style style:name="P30" style:family="paragraph" style:parent-style-name="Standard">
      <style:paragraph-properties fo:margin-left="-0.635cm" fo:margin-right="0cm" fo:text-indent="0cm" style:auto-text-indent="false"/>
      <style:text-properties style:font-name="Century Gothic" fo:font-weight="bold" officeooo:paragraph-rsid="0011b9a3" style:font-weight-asian="bold" style:font-name-complex="Tahoma"/>
    </style:style>
    <style:style style:name="P31" style:family="paragraph" style:parent-style-name="Standard">
      <style:paragraph-properties fo:margin-left="0cm" fo:margin-right="0cm" fo:text-indent="-0.635cm" style:auto-text-indent="false" style:text-autospace="none"/>
      <style:text-properties officeooo:paragraph-rsid="0011b9a3"/>
    </style:style>
    <style:style style:name="P32" style:family="paragraph" style:parent-style-name="Standard">
      <style:paragraph-properties fo:margin-left="0cm" fo:margin-right="0cm" fo:text-indent="-0.635cm" style:auto-text-indent="false"/>
      <style:text-properties officeooo:paragraph-rsid="0011b9a3"/>
    </style:style>
    <style:style style:name="P33" style:family="paragraph" style:parent-style-name="Standard">
      <style:text-properties style:font-name="Shruti" officeooo:paragraph-rsid="0011b9a3" style:font-name-complex="Shruti"/>
    </style:style>
    <style:style style:name="P34" style:family="paragraph" style:parent-style-name="Standard">
      <style:paragraph-properties fo:text-align="center" style:justify-single-word="false"/>
      <style:text-properties style:font-name="Shruti" fo:font-size="14pt" officeooo:paragraph-rsid="0011b9a3" style:font-size-asian="14pt" style:font-name-complex="Shruti"/>
    </style:style>
    <style:style style:name="P35" style:family="paragraph" style:parent-style-name="Standard">
      <style:paragraph-properties fo:text-align="center" style:justify-single-word="false"/>
      <style:text-properties style:font-name="Shruti" fo:font-weight="bold" officeooo:paragraph-rsid="0011b9a3" style:font-weight-asian="bold" style:font-name-complex="Shruti"/>
    </style:style>
    <style:style style:name="P36" style:family="paragraph" style:parent-style-name="Standard">
      <style:paragraph-properties fo:line-height="150%"/>
      <style:text-properties style:font-name="Gill Sans MT" fo:font-weight="bold" officeooo:paragraph-rsid="0011b9a3" style:font-weight-asian="bold" style:font-name-complex="Tahoma"/>
    </style:style>
    <style:style style:name="P37" style:family="paragraph" style:parent-style-name="Standard" style:list-style-name="WW8Num6">
      <style:paragraph-properties fo:margin-left="1.905cm" fo:margin-right="0cm" fo:text-indent="-2.54cm" style:auto-text-indent="false">
        <style:tab-stops>
          <style:tab-stop style:position="-0.318cm"/>
        </style:tab-stops>
      </style:paragraph-properties>
      <style:text-properties style:font-name="Calibri" fo:font-weight="bold" officeooo:paragraph-rsid="0011b9a3" style:font-weight-asian="bold" style:font-name-complex="Tahoma" style:font-weight-complex="bold"/>
    </style:style>
    <style:style style:name="P38" style:family="paragraph" style:parent-style-name="Standard" style:list-style-name="WW8Num2">
      <style:paragraph-properties fo:margin-left="1.905cm" fo:margin-right="0cm" fo:text-indent="-2.54cm" style:auto-text-indent="false">
        <style:tab-stops>
          <style:tab-stop style:position="0.318cm"/>
        </style:tab-stops>
      </style:paragraph-properties>
      <style:text-properties officeooo:paragraph-rsid="0011b9a3"/>
    </style:style>
    <style:style style:name="P39" style:family="paragraph" style:parent-style-name="Standard" style:list-style-name="WW8Num5">
      <style:paragraph-properties fo:margin-left="1.27cm" fo:margin-right="0cm" fo:line-height="150%" fo:text-indent="-1.27cm" style:auto-text-indent="false">
        <style:tab-stops>
          <style:tab-stop style:position="0.635cm"/>
        </style:tab-stops>
      </style:paragraph-properties>
      <style:text-properties style:font-name="Gill Sans MT" fo:font-size="11pt" fo:font-weight="bold" officeooo:paragraph-rsid="0011b9a3" style:font-size-asian="11pt" style:font-weight-asian="bold" style:font-name-complex="Tahoma" style:font-size-complex="11pt"/>
    </style:style>
    <style:style style:name="P40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Gill Sans MT" officeooo:paragraph-rsid="0011b9a3" style:font-name-asian="TimesNewRoman" style:font-name-complex="Arial"/>
    </style:style>
    <style:style style:name="T1" style:family="text">
      <style:text-properties style:font-name-asian="Shruti"/>
    </style:style>
    <style:style style:name="T2" style:family="text">
      <style:text-properties style:font-name="Shruti" style:font-name-asian="Shruti" style:font-name-complex="Shruti"/>
    </style:style>
    <style:style style:name="T3" style:family="text">
      <style:text-properties style:font-name="Shruti" fo:font-size="10pt" style:font-size-asian="10pt" style:font-name-complex="Shruti" style:font-size-complex="10pt"/>
    </style:style>
    <style:style style:name="T4" style:family="text">
      <style:text-properties style:font-name="Shruti" fo:font-weight="bold" style:font-weight-asian="bold" style:font-name-complex="Shruti"/>
    </style:style>
    <style:style style:name="T5" style:family="text">
      <style:text-properties style:font-name="Shruti" fo:font-weight="bold" officeooo:rsid="000094e3" style:font-weight-asian="bold" style:font-name-complex="Shruti"/>
    </style:style>
    <style:style style:name="T6" style:family="text">
      <style:text-properties officeooo:rsid="000094e3"/>
    </style:style>
    <style:style style:name="T7" style:family="text">
      <style:text-properties style:font-name="Gill Sans MT" fo:font-weight="bold" style:font-weight-asian="bold" style:font-name-complex="Tahoma"/>
    </style:style>
    <style:style style:name="T8" style:family="text">
      <style:text-properties style:font-name="Gill Sans MT" fo:font-weight="bold" style:font-weight-asian="bold" style:font-name-complex="Gill Sans MT"/>
    </style:style>
    <style:style style:name="T9" style:family="text">
      <style:text-properties style:font-name="Gill Sans MT" style:font-name-complex="Tahoma"/>
    </style:style>
    <style:style style:name="T10" style:family="text">
      <style:text-properties style:font-name="Gill Sans MT" fo:font-size="11pt" fo:font-weight="bold" style:font-size-asian="11pt" style:font-weight-asian="bold" style:font-name-complex="Tahoma" style:font-size-complex="11pt"/>
    </style:style>
    <style:style style:name="T11" style:family="text">
      <style:text-properties style:font-name="Gill Sans MT" fo:font-size="11pt" style:font-size-asian="11pt" style:font-name-complex="Tahoma" style:font-size-complex="11pt"/>
    </style:style>
    <style:style style:name="T12" style:family="text">
      <style:text-properties style:font-name="Gill Sans MT" fo:font-size="11pt" style:font-name-asian="Gill Sans MT" style:font-size-asian="11pt" style:font-name-complex="Gill Sans MT" style:font-size-complex="11pt"/>
    </style:style>
    <style:style style:name="T13" style:family="text">
      <style:text-properties style:font-name="Gill Sans MT" style:font-name-complex="Gill Sans MT"/>
    </style:style>
    <style:style style:name="T14" style:family="text">
      <style:text-properties style:font-name="Gill Sans MT" style:font-name-asian="TimesNewRoman" style:font-name-complex="Arial"/>
    </style:style>
    <style:style style:name="T15" style:family="text">
      <style:text-properties style:font-name-asian="Century Gothic" style:font-name-complex="Century Gothic"/>
    </style:style>
    <style:style style:name="T16" style:family="text">
      <style:text-properties style:font-name-complex="Tahoma"/>
    </style:style>
    <style:style style:name="T17" style:family="text">
      <style:text-properties style:font-name="Century Gothic" fo:font-size="10pt" style:font-size-asian="10pt" style:font-name-complex="Tahoma" style:font-size-complex="10pt"/>
    </style:style>
    <style:style style:name="T18" style:family="text"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T19" style:family="text">
      <style:text-properties style:font-name="Century Gothic" style:font-name-complex="Tahoma"/>
    </style:style>
    <style:style style:name="T20" style:family="text">
      <style:text-properties style:font-name="Century Gothic" fo:font-size="9pt" fo:font-weight="bold" style:font-size-asian="9pt" style:font-weight-asian="bold" style:font-name-complex="Tahoma"/>
    </style:style>
    <style:style style:name="T21" style:family="text">
      <style:text-properties style:font-name="Century Gothic" fo:font-size="9pt" style:font-size-asian="9pt" style:font-name-complex="Tahoma"/>
    </style:style>
    <style:style style:name="T22" style:family="text">
      <style:text-properties style:font-name="Century Gothic" fo:font-weight="bold" style:font-weight-asian="bold" style:font-name-complex="Tahoma"/>
    </style:style>
    <style:style style:name="T23" style:family="text">
      <style:text-properties style:font-name="Century Gothic" style:font-name-asian="Century Gothic" style:font-name-complex="Century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, dn.................................</text:p>
      <text:p text:style-name="P3"/>
      <text:p text:style-name="P3">.............................................................</text:p>
      <text:p text:style-name="P4"><text:span text:style-name="T1"><text:s text:c="15"/></text:span>(imię i nazwisko )</text:p>
      <text:p text:style-name="P4"/>
      <text:p text:style-name="P3">............................................................</text:p>
      <text:p text:style-name="P3"/>
      <text:p text:style-name="P3">............................................................</text:p>
      <text:p text:style-name="P5"><text:span text:style-name="T1"><text:s text:c="13"/></text:span>(adres zamieszkania)</text:p>
      <text:p text:style-name="P3"/>
      <text:p text:style-name="P19"><text:span text:style-name="T1"><text:s text:c="14"/></text:span>Dyrektor</text:p>
      <text:p text:style-name="P20"><text:span text:style-name="T6">Szkoły Podstawowej</text:span> im. Gen. I. Prądzyńskiego </text:p>
      <text:p text:style-name="P20"><text:span text:style-name="T1"><text:s text:c="20"/></text:span>w Białobrzegach</text:p>
      <text:p text:style-name="P3"/>
      <text:p text:style-name="P3"/>
      <text:p text:style-name="P34">Podanie o przyjęcie do szkoły</text:p>
      <text:p text:style-name="P3"><text:tab/><text:tab/></text:p>
      <text:p text:style-name="P21">Proszę o przyjęcie mego dziecka <text:s/>……………………..………………………….</text:p>
      <text:p text:style-name="P22"><text:span text:style-name="T2"><text:s text:c="50"/></text:span><text:span text:style-name="T3">imię i nazwisko</text:span></text:p>
      <text:p text:style-name="P2"><text:span text:style-name="T1"><text:s/></text:span>do klasy <text:s/>.................... Szkoły Podstawowej <text:s/>im. Gen. I. Prądzyńskiego w Białobrzegach.</text:p>
      <text:p text:style-name="P3"/>
      <text:p text:style-name="P3"/>
      <text:p text:style-name="P3"/>
      <text:p text:style-name="P3"/>
      <text:p text:style-name="P3">..................................................... <text:s text:c="27"/>.............................................</text:p>
      <text:p text:style-name="P4"><text:span text:style-name="T1"><text:s text:c="2"/></text:span>podpis matki / prawnej opiekunki <text:s text:c="39"/>podpis ojca / prawnego opiekuna</text:p>
      <text:p text:style-name="P3"/>
      <text:p text:style-name="P3"/>
      <text:p text:style-name="P3"/>
      <text:p text:style-name="P3"/>
      <text:p text:style-name="P3">Załączniki:</text:p>
      <text:p text:style-name="P3">- 2 aktualne fotografie podpisane na odwrocie</text:p>
      <text:p text:style-name="P6"><text:soft-page-break/>KWESTIONARIUSZ UCZNIA</text:p>
      <text:p text:style-name="P6"/>
      <text:p text:style-name="P7"><text:span text:style-name="T5">Szkoły Podstawowej</text:span><text:span text:style-name="T4"> im. Gen. I. Prądzyńskiego W Białobrzegach</text:span></text:p>
      <text:p text:style-name="P8"/>
      <text:p text:style-name="P9"/>
      <text:list xml:id="list579230264301713981" text:style-name="WW8Num6">
        <text:list-item>
          <text:p text:style-name="P37">DANE OSOBOWE UCZNIA :</text:p>
        </text:list-item>
      </text:list>
      <text:p text:style-name="P23"/>
      <text:p text:style-name="P10"><text:span text:style-name="T7">1.</text:span><text:span text:style-name="T9"> Imiona i nazwisko <text:s text:c="3"/>…….........................................................................................</text:span></text:p>
      <text:p text:style-name="P28"><text:span text:style-name="T7">2.</text:span><text:span text:style-name="T9"> Data <text:s/>urodzenia..................................... <text:s text:c="4"/>miejsce.............................................</text:span></text:p>
      <text:p text:style-name="P10"><text:span text:style-name="T7">3.</text:span><text:span text:style-name="T9"> Nr PESEL <text:s/>...................................................................................................</text:span></text:p>
      <text:p text:style-name="P10"><text:span text:style-name="T10">4.</text:span><text:span text:style-name="T11"> Adres zamieszkania/ zameldowania </text:span><text:span text:style-name="T9"><text:s/>..............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</text:p>
      <text:p text:style-name="P13"><text:span text:style-name="T15"><text:s text:c="59"/></text:span><text:span text:style-name="T16">(miejscowość , nr domu, poczta, nr telefonu)</text:span></text:p>
      <text:p text:style-name="P14"/>
      <text:p text:style-name="P18"><text:span text:style-name="T17">6</text:span><text:span text:style-name="T18">.</text:span><text:span text:style-name="T17"> Obwód szkolny (rejon) do którego uczeń należy:</text:span><text:span text:style-name="T19"> ………...................................................</text:span></text:p>
      <text:p text:style-name="P14"/>
      <text:p text:style-name="P18"><text:span text:style-name="T18">7.</text:span><text:span text:style-name="T17"> Odległość od domu do szkoły (w km)</text:span><text:span text:style-name="T19"> .............................................................................</text:span></text:p>
      <text:p text:style-name="P12"/>
      <text:p text:style-name="P29">II. DANE O RODZICACH / PRAWNYCH OPIEKUNACH UCZNIA:</text:p>
      <text:p text:style-name="P12"/>
      <text:list xml:id="list2054082611546767780" text:style-name="WW8Num5">
        <text:list-item>
          <text:p text:style-name="P39">Imiona i nazwiska rodziców/ prawnych opiekunów</text:p>
        </text:list-item>
      </text:list>
      <text:p text:style-name="P24"><text:span text:style-name="T12">– </text:span><text:span text:style-name="T11">matki/ prawnej opiekunki</text:span><text:span text:style-name="T9">:………………………………………………………….</text:span></text:p>
      <text:p text:style-name="P24"><text:span text:style-name="T11">- ojca / prawnego opiekuna:</text:span><text:span text:style-name="T9"> ……………..……………………………………………</text:span></text:p>
      <text:p text:style-name="P18"><text:span text:style-name="T7">2. </text:span><text:span text:style-name="T18">Adres zamieszkania / zameldowania</text:span><text:span text:style-name="T17"> </text:span><text:span text:style-name="T19"><text:s/></text:span></text:p>
      <text:p text:style-name="P24"><text:span text:style-name="T12">– </text:span><text:span text:style-name="T11">matki/ prawnej opiekunki</text:span><text:span text:style-name="T9">:………………………………………………………….</text:span></text:p>
      <text:p text:style-name="P24"><text:span text:style-name="T11">- ojca / prawnego opiekuna:</text:span><text:span text:style-name="T9"> ……………..……….……………………………………</text:span></text:p>
      <text:p text:style-name="P10"><text:span text:style-name="T20">3.</text:span><text:span text:style-name="T21"> </text:span><text:span text:style-name="T7">Zawód wykonywany, nazwa miejsca pracy, adres: </text:span></text:p>
      <text:p text:style-name="P24"><text:span text:style-name="T12">– </text:span><text:span text:style-name="T11">matki/ prawnej opiekunki</text:span><text:span text:style-name="T9">:…………………………………………………………….</text:span></text:p>
      <text:p text:style-name="P24"><text:span text:style-name="T11">- ojca / prawnego opiekuna:</text:span><text:span text:style-name="T9"> ……………...……..…………………………………</text:span></text:p>
      <text:p text:style-name="P36">4. <text:s/>Telefon kontaktowy:</text:p>
      <text:p text:style-name="P24"><text:span text:style-name="T12">– </text:span><text:span text:style-name="T11">matki/ prawnej opiekunki</text:span><text:span text:style-name="T9">:…….……………………………………………………….</text:span></text:p>
      <text:p text:style-name="P24"><text:span text:style-name="T11">- ojca / prawnego opiekuna:</text:span><text:span text:style-name="T9"> …………………………………………………………</text:span></text:p>
      <text:p text:style-name="P12"/>
      <text:p text:style-name="P12"/>
      <text:p text:style-name="P30">III. INNE WAŻNE INFORMACJE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………………………………………………………………………………………………</text:p>
      <text:p text:style-name="P16"/>
      <text:p text:style-name="P16"><text:soft-page-break/></text:p>
      <text:p text:style-name="P16"/>
      <text:p text:style-name="P16"/>
      <text:p text:style-name="P32"><text:span text:style-name="T22">IV</text:span><text:span text:style-name="T19">. </text:span><text:span text:style-name="T17">Powyższe dane osobowe są zbierane w celu wykorzystania w zakładanej i prowadzonej dokumentacji dziecka, uzyskania kontaktu z rodzicami/ prawnymi opiekunami w sytuacjach nagłych i poznania sytuacji rodzinnej dziecka. Nauczyciele korzystający z danych są zobowiązani do zachowania tajemnicy służbowej (Zarządzenie MEN nr 5 z 18. 03. 1993r. w sprawie sposobu prowadzenia przez publiczne placówki oświatowe dokumentacji przebiegu nauczania, Dz. U. MEN nr 4/93 poz. 12)</text:span></text:p>
      <text:p text:style-name="P12"/>
      <text:p text:style-name="P12"/>
      <text:p text:style-name="P12"/>
      <text:p text:style-name="P31"><text:span text:style-name="T8">V.</text:span><text:span text:style-name="T13"> Zobowiązujemy się do przekazywania wszelkich zmian w podanych do wiadomości szkoły <text:s/>danych.</text:span><text:span text:style-name="T9"> Oświadczamy, że powyższe dane są prawdziwe. </text:span></text:p>
      <text:p text:style-name="P11"/>
      <text:p text:style-name="P11"/>
      <text:p text:style-name="P11"/>
      <text:p text:style-name="P31"><text:span text:style-name="T8">VI.</text:span><text:span text:style-name="T13"> </text:span><text:span text:style-name="T14">Wyrażam/y zgodę na zbieranie, przetwarzanie i wykorzystywanie:</text:span></text:p>
      <text:list xml:id="list7796543805402069513" text:style-name="WW8Num4">
        <text:list-item>
          <text:p text:style-name="P40">danych osobowych mojego dziecka oraz moich, jako rodzica (opiekuna prawnego)</text:p>
        </text:list-item>
        <text:list-item>
          <text:p text:style-name="P40">wizerunku mojego dziecka w gazetkach i tablicach szkolnych oraz na stronie internetowej naszej szkoły przez Zespół Szkół im. Gen. I. Prądzyńskiego w Białobrzegach w zakresie działalności dydaktyczno – wychowawczo – opiekuńczej zgodnie z Ustawą o Ochronie Danych Osobowych (Dz. U. z 1997 r. nr 133, poz. 883 z późniejszymi zmianami) oraz z Rozporządzeniem Ministra Edukacji Narodowej z dnia 19 kwietnia 1999 r. w sprawie sposobu prowadzenia przez publiczne przedszkola, szkoły i placówki dokumentacji przebiegu nauczania, działalności wychowawczej i opiekuńczej oraz rodzajów tej dokumentacji (Dz. U. 41 poz. 414) i rozporządzeniem Ministra Edukacji Narodowej z dnia 27 sierpnia 2001 r. w sprawie warunków i trybu przyjmowania uczniów do publicznych przedszkoli i szkół oraz przechodzenia z jednych szkół do innych (Dz. U. nr 97, poz. 1054).</text:p>
        </text:list-item>
      </text:list>
      <text:p text:style-name="P17"/>
      <text:p text:style-name="P12"/>
      <text:list xml:id="list7161951042311163017" text:style-name="WW8Num2">
        <text:list-item>
          <text:p text:style-name="P38"><text:span text:style-name="T22">Oświadczenie o nauce religii</text:span><text:span text:style-name="T19"> </text:span></text:p>
        </text:list-item>
      </text:list>
      <text:p text:style-name="P25"/>
      <text:p text:style-name="P25">Wyrażamy zgodę / nie wyrażamy zgody* na naukę religii mojego dziecka </text:p>
      <text:p text:style-name="P25">w szkole .</text:p>
      <text:p text:style-name="P25"/>
      <text:p text:style-name="P25"/>
      <text:p text:style-name="P18"><text:span text:style-name="T23"><text:s text:c="2"/></text:span><text:span text:style-name="T19">................................................... <text:s text:c="27"/>.....................................................</text:span><text:span text:style-name="T21"> <text:s text:c="5"/></text:span></text:p>
      <text:p text:style-name="P27"><text:span text:style-name="T15"><text:s/></text:span><text:span text:style-name="T16">podpis ojca/ prawnego opiekuna <text:s text:c="49"/>podpis matki / prawnego opiekuna</text:span></text:p>
      <text:p text:style-name="P26"/>
      <text:p text:style-name="P26"/>
      <text:p text:style-name="P26"/>
      <text:p text:style-name="P12"/>
      <text:p text:style-name="P12">* nie potrzebne skreślić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hruti" svg:font-family="Shrut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Gill Sans MT" svg:font-family="'Gill Sans MT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name-asian="TimesNewRoman" style:font-family-asian="TimesNewRoman, 'MS Mincho'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entury Gothic" fo:font-family="'Century Gothic'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7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8:24:44.151000000</meta:creation-date>
    <dc:date>2020-04-22T08:37:50.090000000</dc:date>
    <meta:editing-duration>PT1M21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3" meta:paragraph-count="56" meta:word-count="456" meta:character-count="4964" meta:non-whitespace-character-count="4212"/>
  </office:meta>
</office:document-meta>
</file>