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Domyślnaczcionkaakapitu" style:family="text">
      <style:text-properties style:font-name-asian="Myriad Pro" style:font-name-complex="Myriad Pro"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P5" style:parent-style-name="Standard" style:family="paragraph">
      <style:text-properties style:font-name-asian="Myriad Pro" style:font-name-complex="Myriad Pro" fo:font-size="14pt" style:font-size-asian="14pt" style:font-size-complex="14pt"/>
    </style:style>
    <style:style style:name="P6" style:parent-style-name="Standard" style:family="paragraph">
      <style:text-properties style:font-name-asian="Myriad Pro" style:font-name-complex="Myriad Pro" fo:font-size="14pt" style:font-size-asian="14pt" style:font-size-complex="14pt"/>
    </style:style>
    <style:style style:name="P7" style:parent-style-name="Default" style:family="paragraph">
      <style:paragraph-properties fo:text-align="justify" style:line-height-at-least="0.1256in"/>
      <style:text-properties style:font-name="Times New Roman" fo:font-size="14pt" style:font-size-asian="14pt" style:font-size-complex="14pt"/>
    </style:style>
    <style:style style:name="P8" style:parent-style-name="Textbody" style:family="paragraph">
      <style:paragraph-properties fo:text-align="justify" fo:margin-bottom="0in"/>
      <style:text-properties fo:color="#2D2D2D" fo:font-size="14pt" style:font-size-asian="14pt" style:font-size-complex="14pt" fo:background-color="#FFFFFF"/>
    </style:style>
    <style:style style:name="P9" style:parent-style-name="Textbody" style:family="paragraph">
      <style:paragraph-properties fo:text-align="justify" fo:margin-bottom="0in"/>
    </style:style>
    <style:style style:name="T10" style:parent-style-name="Domyślnaczcionkaakapitu" style:family="text">
      <style:text-properties fo:color="#2D2D2D" fo:font-size="14pt" style:font-size-asian="14pt" style:font-size-complex="14pt" fo:background-color="#FFFFFF"/>
    </style:style>
    <style:style style:name="T11" style:parent-style-name="Domyślnaczcionkaakapitu" style:family="text">
      <style:text-properties fo:color="#0076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76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Textbody" style:family="paragraph">
      <style:paragraph-properties fo:text-align="justify" fo:margin-bottom="0in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color="#3498DB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Czwartek 2.04.2020r.</text:p>
      <text:list text:style-name="LFO1" text:continue-numbering="true">
        <text:list-item>
          <text:p text:style-name="P2">Zapraszamy do obejrzenia prezentacji multimedialnej i wykonania zadań.</text:p>
        </text:list-item>
      </text:list>
      <text:p text:style-name="Standard"><text:span text:style-name="T3"><text:s text:c="2"/></text:span><text:span text:style-name="T4">https://view.genial.ly/5e7fe1ba5ad5150d93d31e9d/presentation-dzien-ptakow-cz-2</text:span></text:p>
      <text:list text:style-name="LFO1" text:continue-numbering="true">
        <text:list-item>
          <text:p text:style-name="P5"><text:s text:c="2"/>Zadanie z kart pracy: <text:s/></text:p>
        </text:list-item>
      </text:list>
      <text:p text:style-name="P6"><text:s/>- Olek i Ada poziom B karta pracy strona 45 <text:s text:c="101"/><text:s text:c="14"/></text:p>
      <text:p text:style-name="P7"><text:s text:c="11"/>- Olek i Ada poziom B+ karta pracy strona 55</text:p>
      <text:p text:style-name="P8">Jeżeli nie posiadają Państwo kart pracy w domu można je pobrać z poniższych linków:</text:p>
      <text:p text:style-name="P9"><text:span text:style-name="T10">5- latki-<text:s/></text:span><text:a xlink:href="https://flipbooki.mac.pl/przedszkole/druk/oia-b-kp-cz4.pdf" office:target-frame-name="_top" xlink:show="replace"><text:span text:style-name="T11">https://flipboo</text:span><text:span text:style-name="T12">ki.mac.pl/przedszkole/druk/oia-b-kp-cz4.pdf</text:span></text:a><text:span text:style-name="T13">     </text:span></text:p>
      <text:p text:style-name="P14"><text:span text:style-name="T15">6- latki- </text:span><text:a xlink:href="https://flipbooki.mac.pl/przedszkole/druk/oia-bplus-kp-4.pdf" office:target-frame-name="_top" xlink:show="replace"><text:span text:style-name="T16">https://flipbooki.mac.pl/przedszkole/druk/oia-bplus-kp-4.pdf</text:span></text:a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Myriad Pro" style:font-name-asian="Myriad Pro" style:font-name-complex="Myriad Pro" fo:color="#000000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20-04-01T17:28:00Z</meta:creation-date>
    <dc:date>2020-04-01T16:07:00Z</dc:date>
    <meta:template xlink:href="Normal" xlink:type="simple"/>
    <meta:editing-cycles>1</meta:editing-cycles>
    <meta:editing-duration>PT180S</meta:editing-duration>
    <meta:document-statistic meta:page-count="1" meta:paragraph-count="4" meta:word-count="111" meta:character-count="796" meta:row-count="12" meta:non-whitespace-character-count="689"/>
  </office:meta>
</office:document-meta>
</file>